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 text:is-list-header="true">Sacerdote bolognese guida alticcio: patente ritirata</text:h>
      <text:h text:style-name="Heading_20_1" text:outline-level="1" text:is-list-header="true">Troppe messe, un pericolo</text:h>
      <text:p text:style-name="Text_20_body">Ieri i carabinieri hanno ha ritirato la patente ad un uomo fermato sull'autostrada Milano-Torino con il tasso alcolemico superiore ai limiti di legge. Un bolognese. Anzi: un prete bolognese. Ai carabinieri ha fornito questa spiegazione: "Ho celebrato quattro messe in un giorno". I vertici della curia bolognese, notoriamente bacchettona e intollerante, gli crederanno? Se non lo faranno toccherà loro fare qualche discorsetto tra le proprie fila, piuttosto che inteferire continuamente a colpi di moralismi con la vita sociale e politica della città. Se invece la spiegazione fosse accettata, sarà forse il caso di stabilire un limite alle messe. Oppure, sostituire il vino con del chinotto. Al limite, e qui potrebbe intervenire il governo, si possono sempre dotare tutte le chiese di etilometro. Amen. O meglio... salut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Nimbus Roman No9 L" fo:font-size="24pt" fo:font-weight="bold" style:font-name-asian="DejaVu Sans" style:font-size-asian="24pt" style:font-weight-asian="bold" style:font-name-complex="DejaVu San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30T11:34:21</meta:creation-date>
    <meta:document-statistic meta:table-count="0" meta:image-count="0" meta:object-count="0" meta:page-count="1" meta:paragraph-count="3" meta:word-count="136" meta:character-count="901"/>
    <dc:date>2009-06-30T11:35:16</dc:date>
    <meta:editing-duration>PT00H00M57S</meta:editing-duration>
    <meta:editing-cycles>1</meta:editing-cycles>
    <meta:generator>OpenOffice.org/3.0$Linux OpenOffice.org_project/300m15$Build-9379</meta:generator>
  </office:meta>
</office:document-meta>
</file>