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Asl: "Basta con l'educazione sessuale"</text:h>
      <text:p text:style-name="P1"><office:annotation><dc:date>2009-06-30T12:03:50</dc:date><text:p>fine TITOLO</text:p></office:annotation><office:annotation><dc:date>2009-06-30T12:03:50</dc:date><text:p>inizio SOMMARIO</text:p></office:annotation>Una circolare cancella un'esperienza durata trent'anni nelle scuole milanesi</text:p>
      <text:p text:style-name="P1"><office:annotation><dc:date>2009-06-30T12:03:50</dc:date><text:p>fine SOMMARIO</text:p></office:annotation><office:annotation><dc:date>2009-06-30T12:03:50</dc:date><text:p>inizio FIRMA</text:p></office:annotation>di Franco Vanni</text:p>
      <text:p text:style-name="P2"><office:annotation><dc:date>2009-06-30T12:03:50</dc:date><text:p>fine FIRMA</text:p></office:annotation> </text:p>
      <text:p text:style-name="P1"><office:annotation><dc:date>2009-06-30T12:03:50</dc:date><text:p>inizio TESTO</text:p></office:annotation>La Asl vieta ai suoi operatori di fare educazione sessuale agli studenti sotto i sedici anni. Da ora potranno solo istruire mamme e insegnati, a cui spetterà poi il compito di rispondere alle domande dei giovani. Una circolare, datata 18 giugno, cancella infatti gli incontri fra i ragazzi e gli esperti, chiamati da 30 anni a parlare alle classi senza la presenza dei professori. <text:line-break/><text:line-break/>Nel documento, la direzione dell’azienda sanitaria dispone che «non debbano essere ulteriormente svolte attività di educazione alla salute nelle istituzioni scolastiche che prevedano un rapporto diretto fra gli operatori e gli allievi delle scuole dell’obbligo». E nelle scuole scoppia la protesta, per una decisione considerata «bigotta e inspiegabile». <text:line-break/><text:line-break/>Una scuola media cittadina ha già scritto una lettera alla Asl in cui chiede spiegazioni, e almeno altri 11 istituti si preparano a farlo. Gli insegnanti sbottano: «Si vuole impedire che gli studenti sappiano troppo di profilattici, malattie e interruzione di gravidanza». I professori da settembre continueranno a proiettare filmati sulla crescita e a dare descrizioni anatomiche di pene, vagina ed embrione. In più, dovranno rispondere alle domande -  solitamente molto dirette - che i ragazzi fino a oggi hanno rivolto agli operatori Asl, sempre in forma anonima, tramite questionari. <text:line-break/><text:line-break/>Nel documento si precisa infatti che «i destinatari diretti dei nostri interventi sono gli adulti (insegnanti e genitori)» e non i giovani, che sono «destinatari indiretti». In pratica: l’operatore spiegherà alla professoressa o alla mamma come si mette un preservativo. La signora poi lo illustrerà al figlio sedicenne. «E’ assurdo - dice un’insegnante che da anni segue l’educazione sessuale - l’attività funzionava perché c’era un contatto diretto fra ragazzi e operatori, e questo aiutava a superare l’imbarazzo».<office:annotation><dc:date>2009-06-30T12:03:50</dc:date><text:p>OAS AD 'Middle' - gestione 180x150 square inside</text:p></office:annotation> </text:p>
      <text:section text:style-name="Sect1" text:name="adMiddle">
        <text:p text:style-name="P1"><text:script script:language="JavaScript">&lt;!--
OAS_RICH('Middle');
//--&gt;</text:script> </text:p>
      </text:section>
      <text:p text:style-name="P1"><text:line-break/><text:line-break/>La circolare disciplina pure le visite ai consultori. Anche in quel contesto, si legge, «non dovranno essere posti in essere momenti educativi diretti da parte degli operatori Asl», che dovranno quindi fare da guide e basta. <text:line-break/><text:line-break/>La circolare arriva dopo la polemica innescata dal settimanale <text:span text:style-name="Emphasis">Tempi</text:span>, che il 5 maggio in un articolo titolato "Un innocuo sapore di fragola - il sesso chiedi e gusta spiegato ai ragazzini delle scuole medie", nel descrivere le visite di una terza media in consultorio parlava di un progetto «calato dall’alto dall’Asl locale» che instillerebbe nello studente «un senso di onnipotenza negativo per la sua crescita e per chi gli sta intorno». Detto fatto, progetto sparito. Per la cronaca: su 110 ragazzi che avevano partecipato all’incontro descritto da Tempi, 103 si erano poi detti soddisfatti e per nulla imbarazz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1" style:font-size-asian="24pt" style:font-weight-asian="bold" style:font-name-complex="DejaVu Sans1"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30T12:03:46</meta:creation-date>
    <meta:document-statistic meta:table-count="0" meta:image-count="0" meta:object-count="0" meta:page-count="1" meta:paragraph-count="7" meta:word-count="431" meta:character-count="2834"/>
    <dc:date>2009-06-30T12:05:18</dc:date>
    <meta:editing-duration>PT00H01M36S</meta:editing-duration>
    <meta:editing-cycles>1</meta:editing-cycles>
    <meta:generator>OpenOffice.org/3.0$Linux OpenOffice.org_project/300m15$Build-9379</meta:generator>
  </office:meta>
</office:document-meta>
</file>