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fo:font-size="10pt"/>
    </style:style>
    <style:style style:name="T3" style:family="text">
      <style:text-properties fo:font-size="10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È della settimana scorsa la pubblicazione di un libretto sulla impossibilità per i preti di essere gay, per mano della <text:s/>Congregazione per l'Educazione Cattolica, già approvato da Papa Benedetto nel giugno scorso. A capo di tale congregazione il<text:span text:style-name="T2">l </text:span><text:span text:style-name="T3">cardinale</text:span><text:span text:style-name="T2"> Zenon Gorchelewski, polacco, che alcuni anni fa aveva dichiarato che i gay non dovrebbero essere discriminati... evidentemente intendeva dentro la chiesa..</text:span> </text:p>
      <text:p text:style-name="Text_20_body"/>
      <text:p text:style-name="Text_20_body">il testo vuol fungere da indirizzo diretto ai rettori dei seminari e ai vescovi. Uno scritto nel quale viene stabilito il divieto di entrare in seminario per chiunque manifesti «tendenze omosessuali fortemente radicate» o sia dotato di una identità sessuale «incerta». Per appurare l'esistenza di tali problematiche in chi si candida al sacerdozio, e per verificare se esse possono essere risolte, ai responsabili dei seminari il documento suggerisce di ricorrere a psicologi e a specialisti di fede cattolica.</text:p>
      <text:p text:style-name="Text_20_body">Nel caso la tendenza all'omosessualita o il rifiuto più o meno consapevole della castità venissero confermati (nonostante l'impegno, il sostegno dello psicologo o la psicoterapia), agli aspiranti preti deve essere impedito di proseguire nel percorso di consacrazione. Perché il temperamento del futuro sacerdote, proprio per la qualità dell'impegno che lo attende, non deve essere caratterizzato da «ferite psichiche» né da tratti di immaturità. <text:line-break/> Tra gli impedimenti al sacerdozio annoverano infatti «forti dipendenze affettive, notevole mancanza di libertà nelle relazioni, eccessiva rigidità di carattere, mancanza di lealtà, identità sessuale incerta, tendenze omosessuali fortemente radicate». </text:p>
      <text:p text:style-name="Text_20_body">Per essere da esempio alla comunita di credenti non è ritenuto sufficiente valutare se il soggetto dimostri di essere incline a una vita priva di genitalità; occorre inoltre appurare se egli sia dotato di una personalità sessuale in sè definita nonché estranea alle tendenze gay. E, rispetto alla castità, si raccomanda infine che essa non sia vissuta come «un obbligo così pesante da compromette l'equilibrio affettivo e relazionale».</text:p>
      <text:p text:style-name="Text_20_body"><text:line-break/>Iil Tempo fa notare che l richiamo di ieri del Vaticano è in perfetta sintonia con la nota pubblicata tre anni fa sullo stesso tema. Anche nel 2005 la Santa Sede emise direttive assai rigide sul sacerdozio: si era in presenza di una crisi generata dalle denunce sui casi di preti pedofili e omosessuali, provenienti specialmente dagli Stati Uniti. </text:p>
      <text:p text:style-name="Text_20_body"/>
      <text:p text:style-name="Text_20_body">1,la chiesa non teme la crisi di vocazioni. Evidentemente gli affamati del terzo mondo che comunque faranno i preti non mancano</text:p>
      <text:p text:style-name="Text_20_body">2, tranquilliziamoci, la norma non è retroattiva... i preti non scompariranno tutti</text:p>
      <text:p text:style-name="Text_20_body"/>
      <text:p text:style-name="Text_20_body">intanto verrà scomunicato il parroco di <text:span text:style-name="T1">St Mary’s in South Brisbane.</text:span> Perchè è trppo vicino alla comunità gay. Il reggente della diocesi ha già scritto al vaticano e lo scuminicherà ad inizio dicembre … se non ridiventa omofobo come dovuto.</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6T19:40:16.56</meta:creation-date>
    <meta:document-statistic meta:table-count="0" meta:image-count="0" meta:object-count="0" meta:page-count="1" meta:paragraph-count="8" meta:word-count="431" meta:character-count="2854"/>
    <dc:date>2008-11-05T19:54:41.50</dc:date>
    <meta:editing-duration>PT00H00M00S</meta:editing-duration>
    <meta:editing-cycles>1</meta:editing-cycles>
    <meta:generator>OpenOffice.org/3.0$Win32 OpenOffice.org_project/300m9$Build-9358</meta:generator>
  </office:meta>
</office:document-meta>
</file>