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po la Buona Scuola, un nuovo attacco alla scuola pubblica é rappresentato dal progetto di regionalizzazione che riguarda anche altri settori quali sanità, tutela ambientale, infrastrutture</text:p>
      <text:p text:style-name="Standard"/>
      <text:p text:style-name="Standard">Una repressione sempre più pesante si abbatte su chi nella scuola lavora o studia come su lavoratrici e lavoratori di altri settori, in primis sanità e trasporti</text:p>
      <text:p text:style-name="Standard"/>
      <text:p text:style-name="Standard">Mercoledì 3 luglio a Casale Falchetti, viale della primavera 319, dalle 18 aperitivo e cena, dalle 20 assemblea dibattito</text:p>
      <text:p text:style-name="Standard"/>
      <text:p text:style-name="Standard">Il Coordinamento No Alternanza Scuola Lavoro invita tutte e tutti all'iniziativa per raccontarci, discutere, provare a costruire alternative</text:p>
      <text:p text:style-name="Standard"/>
      <text:p text:style-name="Standard">Riprendiamoci la parola!</text:p>
      <text:p text:style-name="Standard"/>
      <text:p text:style-name="Standard">Costruiamo resistenza attiva nella scuola e in tutti i posti di lavoro</text:p>
      <text:p text:style-name="Standard"/>
      <text:p text:style-name="Standard">Sottoscriviamo per Lavinia, licenziata dalla scuola e costretta a pagare le spese processuali</text:p>
      <text:p text:style-name="Standard"/>
      <text:p text:style-name="Standard">Mercoledì 3 luglio a Casale Falchetti, viale della primavera 319, dalle 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8:10:21.635754853</meta:creation-date>
    <dc:date>2019-06-27T18:12:46.527645991</dc:date>
    <meta:editing-duration>PT2M28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8" meta:word-count="130" meta:character-count="874" meta:non-whitespace-character-count="751"/>
  </office:meta>
</office:document-meta>
</file>