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reader-header">
          <text:p text:style-name="P1"><text:bookmark text:name="reader-domain"/><text:a xlink:type="simple" xlink:href="https://www.orizzontescuola.it/contratto-aumenti-stipendio-quanto-guadagnero-orario-docenti-potenziamento-formazione-incarichi-ata-tutte-le-info-utili/" text:style-name="Internet_20_link" text:visited-style-name="Visited_20_Internet_20_Link">orizzontescuola.it</text:a> </text:p>
          <text:h text:style-name="Heading_20_1" text:outline-level="1"><text:bookmark text:name="reader-title"/>Contratto e aumenti stipendio: quanto guadagnerò? Orario docenti, potenziamento, formazione, incarichi, ATA. Tutte le info utili</text:h>
          <text:section text:style-name="Sect1" text:name="reader-credits">
            <text:p text:style-name="Text_20_body"/>
          </text:section>
          <text:section text:style-name="Sect1" text:name="meta-data">
            <text:p text:style-name="Text_20_body"/>
            <text:section text:style-name="Sect1" text:name="reader-estimated-time">
              <text:p text:style-name="Text_20_body">5-7 minuti</text:p>
            </text:section>
          </text:section>
        </text:section>
        <text:p text:style-name="Horizontal_20_Line"/>
        <text:section text:style-name="Sect1" text:name="moz-reader-content">
          <text:p text:style-name="Text_20_body"/>
          <text:section text:style-name="Sect1" text:name="readability-page-1">
            <text:p text:style-name="Text_20_body">L’Ipotesi di CCNL del personale della scuola è stata firmata il 9 febbraio 2018.  Sintetizziamo gli aspetti salienti della stessa, raccogliendo contestualmente tutte le nostre schede già pubblicate e quelle che lo saranno man mano che analizzeremo il testo dell’accordo.</text:p>
            <text:p text:style-name="Text_20_body"><text:a xlink:type="simple" xlink:href="https://www.orizzontescuola.it/wp-content/uploads/2018/02/CCNL-1.pdf" text:style-name="Internet_20_link" text:visited-style-name="Visited_20_Internet_20_Link">Scarica il testo del contratto</text:a></text:p>
            <text:p text:style-name="Text_20_body"><text:span text:style-name="Strong_20_Emphasis">AUMENTI STIPENDIALI</text:span></text:p>
            <text:p text:style-name="Text_20_body"><text:a xlink:type="simple" xlink:href="https://www.orizzontescuola.it/aumenti-stipendiali-arretrati-stipendi-docenti-ed-ata-al-netto-quanto-mi-spetta/" text:style-name="Internet_20_link" text:visited-style-name="Visited_20_Internet_20_Link">Aumenti stipendiali, arretrati e stipendi docenti ed ATA al netto: quanto mi spetta?</text:a></text:p>
            <text:p text:style-name="Text_20_body">Gli incrementi stipendiali vanno da un minimo di 81 euro ad un massimo di 111, a seconda dell’ordine e grado di istruzione e dell’anzianità di servizio.</text:p>
            <text:p text:style-name="Text_20_body">E’ probabile che gli aumenti siano percepiti concretamente a partire dal mese di aprile 2018.</text:p>
            <text:p text:style-name="Text_20_body"><text:a xlink:type="simple" xlink:href="https://www.orizzontescuola.it/aumenti-stipendiali-docenti-ed-ata-le-somme-lorde-le-somme-al-netto-quanto-mi-arrivera-busta-paga/" text:style-name="Internet_20_link" text:visited-style-name="Visited_20_Internet_20_Link">Aumenti stipendiali docenti ed ATA, le somme lorde e le somme al netto: quanto mi arriverà in busta paga?</text:a></text:p>
            <text:p text:style-name="Text_20_body">Gli incrementi degli stipendi riguarderanno anche i <text:a xlink:type="simple" xlink:href="https://www.orizzontescuola.it/contratto-scuola-aumenti-riguardano-anche-precari/" text:style-name="Internet_20_link" text:visited-style-name="Visited_20_Internet_20_Link">docenti precari</text:a>, che , durante il periodo di supplenza, ricevono sempre uno <text:span text:style-name="Strong_20_Emphasis">stipendio riferito al primo scaglione di anzianità (0-8). </text:span></text:p>
            <text:p text:style-name="Text_20_body"><text:span text:style-name="Strong_20_Emphasis">DURATA </text:span></text:p>
            <text:p text:style-name="Text_20_body">Il CCNL ha validità triennale e riguarda gli anni 2016, 2017 e 2018. La sua scadenza, pertanto, è fissata al 31 dicembre 2018.</text:p>
            <text:p text:style-name="Text_20_body"><text:span text:style-name="Strong_20_Emphasis">ARTICOLAZIONE </text:span></text:p>
            <text:p text:style-name="Text_20_body">In seguito alla <text:a xlink:type="simple" xlink:href="https://www.orizzontescuola.it/riduzione-comparti-pa-firmato-ccnq-30-giorni-ai-sindacati-aggregazioni-o-fusioni-poi-rinnovo-co/" text:style-name="Internet_20_link" text:visited-style-name="Visited_20_Internet_20_Link">riduzione dei comparti di contrattazione</text:a>, la Scuola è confluita nel  Comparto “Istruzione e Ricerca”, ragion per cui il Contratto presenta un’articolazione differente rispetto a quelli precedenti.</text:p>
            <text:p text:style-name="Text_20_body">Questa la nuova articolazione:</text:p>
            <text:list xml:id="list8454824242710072176" text:style-name="L1">
              <text:list-item>
                <text:p text:style-name="P5">parte comune; </text:p>
              </text:list-item>
              <text:list-item>
                <text:p text:style-name="P5"><text:soft-page-break/>sezione Scuola; </text:p>
              </text:list-item>
              <text:list-item>
                <text:p text:style-name="P5">sezione Università e Aziende Ospedaliero-Universitarie; </text:p>
              </text:list-item>
              <text:list-item>
                <text:p text:style-name="P5">sezione Ricerca; </text:p>
              </text:list-item>
              <text:list-item>
                <text:p text:style-name="P2">sezione AFAM. </text:p>
              </text:list-item>
            </text:list>
            <text:p text:style-name="Text_20_body">Focalizziamo la nostra attenzione sulla sezione Scuola.</text:p>
            <text:p text:style-name="Text_20_body"><text:span text:style-name="Strong_20_Emphasis">RELAZIONI SINDACALI</text:span></text:p>
            <text:p text:style-name="Text_20_body">Il nuovo Contratto, sulla base dell’accordo del 30 novembre 2016, riequilibra il rapporto tra legge e contratto a favore di quest’ultimo, affidando alla contrattazione alcune materie, come ad esempio il bonus merito (o meglio parte di esso) e la chiamata diretta.</text:p>
            <text:p text:style-name="Text_20_body"><text:a xlink:type="simple" xlink:href="https://www.orizzontescuola.it/contratto-quali-aspetti-della-107-vengono-superati-mitigati-dalla-mobilita-alla-chiamata-diretta/" text:style-name="Internet_20_link" text:visited-style-name="Visited_20_Internet_20_Link">Contratto, ecco quali aspetti della 107 vengono superati/mitigati: dalla mobilità alla chiamata diretta</text:a></text:p>
            <text:p text:style-name="Text_20_body"><text:a xlink:type="simple" xlink:href="https://www.orizzontescuola.it/contratto-firmato-divieto-mobilita-ottiene-cattedra-scuola-tre-anni/" text:style-name="Internet_20_link" text:visited-style-name="Visited_20_Internet_20_Link">Contratto firmato, divieto triennale di mobilità per chi ottiene cattedra su scuola</text:a></text:p>
            <text:p text:style-name="Text_20_body"><text:a xlink:type="simple" xlink:href="https://www.orizzontescuola.it/contratto-scuola-aumenti-riguardano-anche-precari/" text:style-name="Internet_20_link" text:visited-style-name="Visited_20_Internet_20_Link">Contratto scuola. Aumenti riguardano anche i precari, chi e come. Cancellati contratti fino all’avente diritto</text:a></text:p>
            <text:p text:style-name="Text_20_body"><text:span text:style-name="Strong_20_Emphasis">Alcune altre materie</text:span>, pur non rientrando nella contrattazione, diventano <text:span text:style-name="Strong_20_Emphasis">oggetto di confronto</text:span> con le OO.SS., come ad esempio l’organizzazione del lavoro: <text:span text:style-name="Strong_20_Emphasis">assegnazione del personale ai plessi e alle sedi di servizio</text:span>.</text:p>
            <text:p text:style-name="P3">ORARIO DOCENTI E ATTIVITÀ DI POTENZIAMENTO</text:p>
            <text:p text:style-name="Text_20_body">Nessuna novità in merito all’<text:span text:style-name="Strong_20_Emphasis">orario di lavoro dei docenti</text:span>, che rimane il seguente:</text:p>
            <text:list xml:id="list2234811274229757480" text:style-name="L2">
              <text:list-item>
                <text:p text:style-name="P6">25 ore settimanali di insegnamento nella scuola dell’infanzia; </text:p>
              </text:list-item>
              <text:list-item>
                <text:p text:style-name="P6">22 ore settimanali di insegnamento, più 2 di programmazione nella scuola primaria; </text:p>
              </text:list-item>
              <text:list-item>
                <text:p text:style-name="P4">18 ore settimanali di insegnamento nelle scuole e istituti d’istruzione secondaria ed artistica. </text:p>
              </text:list-item>
            </text:list>
            <text:p text:style-name="Text_20_body">Il suddetto <text:span text:style-name="Strong_20_Emphasis">orario di insegnamento</text:span> va <text:span text:style-name="Strong_20_Emphasis">distribuito in non meno di cinque</text:span> <text:span text:style-name="Strong_20_Emphasis">giornate</text:span> settimanali.</text:p>
            <text:p text:style-name="Text_20_body"><text:span text:style-name="Strong_20_Emphasis">Parte dell’orario di servizio</text:span>, inoltre, può essere destinata all’<text:span text:style-name="Strong_20_Emphasis">attività di potenziamento</text:span>, fermo restando la prioritaria copertura dell’orario di<text:line-break/>insegnamento.</text:p>
            <text:p text:style-name="Text_20_body"><text:span text:style-name="Strong_20_Emphasis">Le eventuali ore non programmate nel PTOF</text:span> dei docenti della scuola primaria e secondaria sono destinate alle <text:span text:style-name="Strong_20_Emphasis">supplenze </text:span>sino a dieci giorni.</text:p>
            <text:p text:style-name="Text_20_body">E’ l’articolo 28 del Contratto ad occuparsi di quanto suddetto:</text:p>
            <text:p text:style-name="Text_20_body"><text:a xlink:type="simple" xlink:href="https://www.orizzontescuola.it/contratto-scuola-testo-art-28-le-attivita-dei-docenti-potenziamento-recupero-riduzione-ora-lezione-supplenze/" text:style-name="Internet_20_link" text:visited-style-name="Visited_20_Internet_20_Link">Contratto scuola, ecco il testo. Art. 28 le attività dei docenti: potenziamento, recupero riduzione ora lezione, supplenze</text:a></text:p>
            <text:p text:style-name="Text_20_body"><text:span text:style-name="Strong_20_Emphasis">FERIE E PERMESSI PERSONALE DOCENTE </text:span></text:p>
            <text:p text:style-name="Text_20_body">Nessun intervento di modifica in materia di ferie e permessi del personale docente, eccetto dei semplici adeguamenti alla normativa.</text:p>
            <text:p text:style-name="Text_20_body"><text:span text:style-name="Strong_20_Emphasis">FORMAZIONE </text:span></text:p>
            <text:p text:style-name="Text_20_body">La formazione resterà facoltativa.</text:p>
            <text:p text:style-name="Text_20_body"><text:soft-page-break/><text:span text:style-name="Strong_20_Emphasis">INCARICHI E ATTIVITÀ FUNZIONALI  </text:span></text:p>
            <text:p text:style-name="Text_20_body">Stralciata dal contratto la parte che dava libertà ai dirigenti di assegnare <text:span text:style-name="Strong_20_Emphasis">incarichi</text:span> ai docenti, senza che questi ultimi potessero rifiutarli.</text:p>
            <text:p text:style-name="Text_20_body">Le ore da destinare alle <text:span text:style-name="Strong_20_Emphasis">attività funzionali</text:span> restano separate: 40 + 40.</text:p>
            <text:p text:style-name="Text_20_body"><text:a xlink:type="simple" xlink:href="https://www.orizzontescuola.it/rinnovo-contratto-stipendio-firmato-accordo-aumenti-111-euro-nessun-aumento-orario-lavoro-no-formazione-obbligatoria-mobilita-permessi/" text:style-name="Internet_20_link" text:visited-style-name="Visited_20_Internet_20_Link">Contratto firmato: nessun aumento orario lavoro, no formazione obbligatoria, tutto su mobilità e permessi</text:a></text:p>
            <text:p text:style-name="Text_20_body"><text:span text:style-name="Strong_20_Emphasis">SANZIONI DISCIPLINARI</text:span></text:p>
            <text:p text:style-name="Text_20_body">Le sanzioni disciplinari, come leggiamo all’articolo 29 del Contratto, saranno oggetto di un’apposita sequenza contrattuale, che deve avere tra i suoi capisaldi la salvaguardia della libertà di insegnamento e deve concludersi entro luglio 2018.</text:p>
            <text:p text:style-name="Text_20_body">La sequenza contrattuale dovrà avvenire tenendo conto di quanto di seguito specificato:</text:p>
            <text:p text:style-name="Text_20_body"><text:span text:style-name="Emphasis">1) deve essere prevista la sanzione del licenziamento nelle seguenti ipotesi:</text:span></text:p>
            <text:p text:style-name="Text_20_body"><text:span text:style-name="Emphasis">a) atti, comportamenti o molestie a carattere sessuale, riguardanti studentesse o studenti affidati alla vigilanza del personale, anche ove non sussista la gravità o la reiterazione, dei comportamenti;</text:span></text:p>
            <text:p text:style-name="Text_20_body"><text:span text:style-name="Emphasis">b) dichiarazioni false e mendaci, che abbiano l’effetto di far conseguire un</text:span><text:line-break/><text:span text:style-name="Emphasis">vantaggio nelle procedure di mobilità territoriale o professionale;</text:span></text:p>
            <text:p text:style-name="Text_20_body"><text:span text:style-name="Emphasis">2) occorre prevedere una specifica sanzione nel seguente caso:</text:span></text:p>
            <text:p text:style-name="Text_20_body"><text:span text:style-name="Emphasis">a) condotte e comportamenti non coerenti, anche nell’uso dei canali sociali</text:span><text:line-break/><text:span text:style-name="Emphasis">informatici, con le finalità della comunità educante, nei rapporti con gli studenti e le studentesse.</text:span></text:p>
            <text:p text:style-name="Text_20_body"><text:a xlink:type="simple" xlink:href="https://www.orizzontescuola.it/consentito-uso-facebook-social-fine-didattico-docenti-rischiano-licenziamento/" text:style-name="Internet_20_link" text:visited-style-name="Visited_20_Internet_20_Link">Consentito uso di FaceBook e social per fine didattico, quando docenti rischiano il licenziamento</text:a></text:p>
            <text:p text:style-name="Text_20_body"><text:span text:style-name="Strong_20_Emphasis">ATA</text:span></text:p>
            <text:p text:style-name="Text_20_body"><text:a xlink:type="simple" xlink:href="https://www.orizzontescuola.it/contratto-gli-ata-tre-giorni-piu-permesso-visita-specialistica-novita-indennita-dsga/" text:style-name="Internet_20_link" text:visited-style-name="Visited_20_Internet_20_Link">Contratto. Per gli ATA tre giorni in più di permesso per visita specialistica e novità per indennità DSGA</text:a></text:p>
            <text:p text:style-name="Text_20_body"><text:span text:style-name="Strong_20_Emphasis">TESTO DEL CONTRATTO</text:span></text:p>
            <text:p text:style-name="Text_20_body"><text:a xlink:type="simple" xlink:href="https://www.orizzontescuola.it/wp-content/uploads/2018/02/CCNL-1.pdf" text:style-name="Internet_20_link" text:visited-style-name="Visited_20_Internet_20_Link">Scarica il testo del contratto</text:a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5:10:14.175749510</meta:creation-date>
    <dc:date>2018-02-13T15:12:29.537933245</dc:date>
    <meta:editing-duration>PT2M19S</meta:editing-duration>
    <meta:editing-cycles>1</meta:editing-cycles>
    <meta:document-statistic meta:table-count="0" meta:image-count="0" meta:object-count="0" meta:page-count="3" meta:paragraph-count="59" meta:word-count="763" meta:character-count="5234" meta:non-whitespace-character-count="4520"/>
    <meta:generator>LibreOffice/5.1.6.2$Linux_x86 LibreOffice_project/10m0$Build-2</meta:generator>
  </office:meta>
</office:document-meta>
</file>