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ERVENTO</text:p>
      <text:p text:style-name="Standard">L’ipoteca</text:p>
      <text:p text:style-name="Standard">del governo</text:p>
      <text:p text:style-name="Standard">sulla scuola</text:p>
      <text:p text:style-name="Standard">Bruno Moretto*</text:p>
      <text:p text:style-name="Standard"/>
      <text:p text:style-name="Standard">Chi farà le nomine dei re-sponsabili della valuta-zione del sistema scola-stico? Il Cdm del 24 agosto</text:p>
      <text:p text:style-name="Standard">2012 ha licenziato uno schema di Dpr contenete il regola-mento istitutivo del sistema nazionale di valutazione delle scuole. Ieri la Commissione Istruzione del Senato ha dato</text:p>
      <text:p text:style-name="Standard">il parere positivo sulla bozza di regolamento. Questo ri-schia di attribuire al Ministro (di turno) il potere di definire le strategie educative e, attra-verso l’Invalsi, «gli indicatori di efficienza e di efficacia in ba-se ai quali si individuano le istituzioni scolastiche e formati-ve da sottoporre valutazione esterna». Il decreto attribuisce un potere spropositato all’In-valsi che controlla tutto il siste-ma, addirittura «cura la sele-zione, la formazione dell’elen-co degli esperti dei nuclei del-</text:p>
      <text:p text:style-name="Standard">la valutazione esterna e pure quella degli ispettori», con mo-dalità discrezionali e senza al-cuna previsione di un concor-so pubblico. Il decreto obbli-gherebbe le scuole ad essere sottoposte alle rilevazioni con-fermando l’impostazione del documento richiesto dalla Gel-mini ai proffessori Cecchi, Ichino, Vittadini, nel dicem-bre 2008. Non a caso il sottose-gretario all’istruzione con dele-ga sulla valutazione è la Elena Ugolini, ex dirigente del liceo privato Malpighi di Bologna</text:p>
      <text:p text:style-name="Standard">ed esponente di Comunione e liberazione come da’altra par-te Vittadini. L’approvazione del decreto produrrebbe un altro pesante attacco all’autonomia del siste-ma scolastico e alla libertà di</text:p>
      <text:p text:style-name="Standard">insegnamento. La valutazione degli studenti che conterà sa-rà quella dei test Invalsi con il risultato di rendere ininfluen-te la contestualizzazione dei docenti e di penalizzare gli alunni che studiano in scuole disagiate. Il regolamento ha avuto pareri (obbligatori) for-temente critici del Cnpi e so-</text:p>
      <text:p text:style-name="Standard">prattutto del Consiglio di Sta-to che ne hanno evidenziato molti punti discutibili sul pia-no politico e giuridico. Nonostante ciò il governo ha chiesto il 23 gennaio che le</text:p>
      <text:p text:style-name="Standard">commissioni parlamentari dia-no il prescritto parere con pro-cedura d’urgenza. Il sistema nazionale di valutazione do-vrebbe avere tre gambe: Indi-re, Invalsi e corpo ispettivo. Il prossimo 28 di febbraio scado-no i decreti di nomina dei commissari straordinari degli enti, domenica scorsa è scadu-to il termine per la presenta-zione delle candidatura alle presidenze e ai consigli dei due organismi, a marzo si va alla costituzione del nuovo go- verno. Ecco da dove viene tut-</text:p>
      <text:p text:style-name="Standard">ta questa fretta. Ma è possibile che sia il mi-nistro a emanare i regolamen-ti dei due Enti senza che sia stato previsto nel regolamen-to del sistema e saltando il Par-lamento ? E ancora: è possibi-le che il ministro proceda alle nomine dei componenti del Cda a camere sciolte? Si può</text:p>
      <text:p text:style-name="Standard">considerare tutto ciò attività di ordinaria amministrazione? Flc-Cgil ha giustamente chie-sto ufficialmente che ogni atto al riguardo venga rinviato al prossimo parlamento e al nuovo governo. Mi chiedo quale sia la posi-zione delle forze politiche di fronte a questo scempio del di-ritto che intende chiaramente condizionare l’apertura di un reale dibattito nel paese e con le scuole per giungere a un re-golamento sulla valutazione condiviso e non punitivo.</text:p>
      <text:p text:style-name="Standard"/>
      <text:p text:style-name="Standard">* ex componente del Consi-</text:p>
      <text:p text:style-name="Standard">glio nazionale della pubblica</text:p>
      <text:p text:style-name="Standard">istruzione</text:p>
      <text:p text:style-name="Standard">il manife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ndarossa </meta:initial-creator>
    <meta:creation-date>2013-02-19T15:31:43</meta:creation-date>
    <meta:printed-by>ondarossa </meta:printed-by>
    <meta:print-date>2013-02-19T15:39:41</meta:print-date>
    <meta:document-statistic meta:table-count="0" meta:image-count="0" meta:object-count="0" meta:page-count="1" meta:paragraph-count="19" meta:word-count="530" meta:character-count="3389"/>
    <dc:date>2013-02-19T15:48:08</dc:date>
    <dc:creator>ondarossa </dc:creator>
    <meta:editing-duration>PT00H00M15S</meta:editing-duration>
    <meta:editing-cycles>1</meta:editing-cycles>
    <meta:generator>OpenOffice.org/3.2$Linux OpenOffice.org_project/320m12$Build-9483</meta:generator>
  </office:meta>
</office:document-meta>
</file>