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DejaVu Sans" svg:font-family="'DejaVu Sans'" style:font-family-generic="swiss"/>
    <style:font-face style:name="Nimbus Roman No9 L" svg:font-family="'Nimbus Roman No9 L'" style:font-family-generic="roman" style:font-pitch="variable"/>
    <style:font-face style:name="Nimbus Sans L" svg:font-family="'Nimbus Sans L'"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text-properties fo:font-size="10pt" style:text-underline-style="solid" style:text-underline-width="auto" style:text-underline-color="font-color" fo:font-weight="bold" style:font-size-asian="10pt" style:font-weight-asian="bold" style:font-size-complex="10pt" style:font-weight-complex="bold"/>
    </style:style>
    <style:style style:name="P3" style:family="paragraph" style:parent-style-name="Standard">
      <style:text-properties fo:font-size="10pt" style:font-size-asian="10pt" style:font-size-complex="10pt"/>
    </style:style>
    <style:style style:name="P4" style:family="paragraph" style:parent-style-name="Heading_20_3">
      <style:text-properties fo:font-size="10pt" style:font-size-asian="10pt" style:font-size-complex="10pt"/>
    </style:style>
    <style:style style:name="P5" style:family="paragraph" style:parent-style-name="Heading_20_5" style:list-style-name="L1"/>
    <style:style style:name="P6" style:family="paragraph" style:parent-style-name="Heading_20_6" style:list-style-name="L1"/>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none" fo:font-weight="normal" style:font-weight-asian="normal" style:font-weight-complex="normal"/>
    </style:style>
    <style:style style:name="T5" style:family="text">
      <style:text-properties fo:font-style="italic" style:font-style-asian="italic" style:font-style-complex="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overeto - CIMEC IIT e il costruendo polo di neuroscienze e sperimentazione animale</text:p>
      <text:p text:style-name="P1"><text:span text:style-name="T3">www.informa-azione.net</text:span><text:span text:style-name="T2"><text:line-break/></text:span></text:p>
      <text:p text:style-name="P1"><text:span text:style-name="T2">COMUNICATO informativo</text:span></text:p>
      <text:p text:style-name="P1"><text:line-break/>La notizia è abbastanza recente e richiama l'attenzione su Rovereto e Mattarello, già territorio di lotta contro la costruzione di una base militare, del TAV e altro ancora. La novità è lo sviluppo di un centro di ricerche in neuroscienza che, non accontentandosi degli esperimenti su pulcini, pesci e ranocchi, comprenderà anche studi su scimmie e primati. Il progetto è opera del Cimec e dell'IIT (istituto italiano di tecnologia), centro di tecnologia avanzata dedito alla multidisciplinarietà tra biotecnologie, nanotecnologia, robotica e neuroscienze: un condensato di dominio tecnologico e nocività che dal 2003 è un cardine della ricerca italiana e internazionale.<text:line-break/>Se le strutture militari diventano basi per "esportare pace e democrazia", non stupisce certo che un avanzato centro di sperimentazione animale e vivisezione si ponga come "rispettoso di tutte le creature viventi, dai pesci alle scimmie".<text:line-break/>D'altronde, la vivisezione salverà l'umanità, gli OGM sfameranno il mondo, la robotica ultimerà l'emancipazione umana, le nanotecnologie agevoleranno la vita, la guerra è pace, la libertà è schiavitù e l'ignoranza è forza...<text:line-break/><text:line-break/><text:line-break/><text:line-break/>TRENTO. Finora gli esperimenti hanno riguardato pulcini, pesci e ranocchi. Ma nel futuro degli studi di neuroscienza in Trentino ci sono le scimmie. Il loro cervello, e il modo in cui controlla il comportamento, sarà studiato attraverso l'uso di elettrodi dai ricercatori dell'Istituto italiano di tecnologia, a Rovereto. Ad aprire questo nuovo filone di ricerca un docente di Harvard, John Assad.<text:line-break/>È l'avvio di una nuova frontiera negli studi sui comportamenti e l'intelligenza animale. Ad indagare questo campo è stato finora il Centro mente e cervello di Mattarello, una delle punte di diamante della ricerca in Trentino.<text:line-break/><text:line-break/>Dallo scorso gennaio questo tipo di ricerca è affidata anche all'iit, Istituto italiano di tecnologia, creato nel 2003 e finanziato dal ministero dell'economia: la sua sede principale è a Genova, ma l'ateneo trentino è riuscito ad aggiudicarsi uno dei prestigiosi centri satellite, che si dedica in particolare alle neuroscienze.<text:line-break/></text:p>
      <text:p text:style-name="P1"/>
      <text:p text:style-name="P2">Francia | Germania - Pochi attivisti bloccano convoglio di scorie radioattive</text:p>
      <text:p text:style-name="P1"><text:span text:style-name="T4"><office:annotation><dc:date>2010-11-08T19:50:35</dc:date><text:p>start main content</text:p></office:annotation></text:span><text:span text:style-name="T4">Venerdì 5 novembre un piccolo gruppo di attivisti anti-nucleari, ammanettandosi ai binari, ha bloccato in Francia un treno che avrebbe dovuto portare in Germania scorie radioattive. </text:span><text:line-break/><text:line-break/>Il primo di questi convogli inviato negli ultimi due anni, potrebbe essere accolto da ulteriori proteste in Germania, dove la rabbia del movimento antinucleare si è accesa in seguito alla recente decisione della Merkel di estendere l'operatività dei 17 impianti nucleari tedeschi.Come comunicato dal gruppo di pressione "Sortir du Neclear", gli attivisti hanno bloccato il treno dalle parti di Caen, poco dopo la sua partenza.Mentre la polizia cercava di staccare i partecipanti al blocco, altri 150 manifestanti aprivano uno striscione in tedesco nella stazione di Caen dichiarando "La nostra resistenza non conosce frontiere".<text:line-break/><text:line-break/>Le autorità prevedono la presenza di decine di migliaia di manifestanti lungo la tratta, pronti a concentrarsi nella grande manifestazione di sabato presso la discarica provvisoria tedesca situata presso la città nordica di Gorleben. Un dispositivo di circa 20.000 sbirri è pronto a difendere il convoglio che trasporta 154 tonnellate di rifiuti radioattivi tedeschi, riprocessati presso l'impianto francese del gruppo Areva di La Hague.<text:line-break/><text:line-break/>"Sortir du nuclear" comunica che questo carico di rifiuti trasportati in giro per l'Europa ha un livello radioattivo doppio rispetto alle scorie generate dal disastro di Chernobyl. In Germania, le associazioni dei contribuenti e i sindacati degli sbirri hanno chiesto che i quattro gestori del nucleare tedesco contribuiscano ai costi di sicurezza e repressione che accompagneranno i futuri convogli: i dispositivi di polizia messi in campo per questo trasporto costano infatti più di 50 milioni di euro.<text:line-break/><text:line-break/>Gli ultimi aggiornamenti da Sortir du Nuclear ci informano che nella notte, il "convoglio più radioattivo nella storia europea", ha cambiato tragitto per evitare di incappare negli altri blocchi messi in atto dai manifestanti. </text:p>
      <text:p text:style-name="P1"/>
      <text:p text:style-name="P2">Un verminaio di frodi e omissioni. Inchiesta giornalistica internazionale sulla pesca illegale del tonno rosso</text:p>
      <text:p text:style-name="P1"><text:script xlink:href="http://admaster.heyos.com/core/bnr.js"/><text:script xlink:href="http://admaster.heyos.com/core/tooltips.asp?idutente=11086&amp;tipo=G&amp;from=banner&amp;d=http%3A//www.blogeko.it/2010/un-verminaio-di-frodi-e-omissioni-inchiesta-giornalistica-internazionale-sulla-pesca-illegale-del-tonno-rosso/"/></text:p>
      <text:p text:style-name="P1">La pesca illegale è alla base della rarefazione del tonno rosso del Mediterraneo. Già lo si poteva intuire, ma ora un’iinchiesta dell’Icij (International Consortium of Investigative Journalists) ha scandagliato le proporzioni del fenomeno. E ha scoperto un verminaio di frodi e omissioni.<text:line-break/><text:soft-page-break/><text:line-break/>Il tonno rosso è molto apprezzato dagli appassionati di sushi. Soprattutto dai giapponesi, che ne acquistano la gran parte e sono disposti a pagare cifre folli. Dodici giornalisti hanno lavorato per sei mesi sul tonno rosso. Hanno concluso che il commercio internazionale di questo pregiato pesce è per un terzo illegale.<text:line-break/>In teoria, la pesca sostenibile del tonno dovrebbe essere garantita dalle quote di cattura assegnate dall’iccat (l’organizzazione intergovernativa per la conservazione del tonno rosso dell’Atlantico e del Mediterraneo), e conseguentemente dall’Unione Europea.<text:line-break/><text:line-break/>Le cose stanno però in un modo ben diverso. L’inchiesta investigativa ha portato i giornalisti a compiere un viaggio fra flotte pescherecce, recinti in cui i tonni vengono ingrassati lungo le coste europee e nordafricane, uffici ministeriali, acquirenti giapponesi.<text:line-break/><text:line-break/>Il mercato nero del tonno ha raggiunto l’apice fra il 1998 e il 2007, generando un giro d’affari illegale prudenzialmente valutato in 4 miliardi di dollari. I pescatori violano spudoratamente le quote e compiono ogni sorta di illegalità: barano nel tenere il conto delle catture, pescano tonni di taglia inferiore a quella consentita, saccheggiano le acque nordafricane dove gli ispettori dell’Unione Europea non hanno autorità.<text:line-break/><text:line-break/>E in ogni caso un muro di silenzio protegge il business del tonno: le autorità nazionali e l’Unione Europea hanno rifiutato l’accesso ai dati ufficiali, chiamando in causa la protezione degli interessi commerciali e perfino questioni militari.<text:line-break/><text:line-break/><text:span text:style-name="T5">L’inchiesta dell’International Consortium of Investigative Journalists sul tonno rosso si intitola Looting the Seas (“Saccheggiare i mari”)</text:span> </text:p>
      <text:p text:style-name="P1"/>
      <text:p text:style-name="P2">Ormai a secco. Agricoltura insostenibile, entro il 2015 i Paesi arabi saranno in crisi per l’acqua</text:p>
      <text:p text:style-name="P1"/>
      <text:p text:style-name="P1">L’imminente scarsità d’acqua che si prospetta per lo Yemen non è un caso isolato. Tutti i Paesi arabi, con le sole eccezioni del Sudan e dell’Iraq, saranno in crisi per l’acqua nel 2015: fra cinque anni appena.<text:line-break/><text:line-break/>Lo annuncia un rapporto dell’Arab Forum for Environment and Development reso pubblico alla fine della scorsa settimana.<text:line-break/><text:line-break/>Il motivo? L’aridità del clima, l’aumento delle popolazione e l’avidità con cui finora si è estratta l’acqua dolce dalle falde sotterranee. In questo modo è stato possibile far fiorire il deserto (a lato un’immagine quasi surreale dei campi coltivati e irrigati in Arabia Saudita), ma la cosa non può continuare. <text:bookmark text:name="more-56608"/><text:line-break/><text:line-break/>I Paesi arabi comprendono il 5% della popolazione mondiale, ma hanno solo l’1% delle riserve di acqua dolce rinnovabile.Già ora sono assetati: la disponibilità pro capite di acqua è pari a un quarto di quella degli Anni 60. Ma le cose andranno peggio, e fra cinque anni gli arabi dovranno sopravvivere con 500 metri cubi d’acqua all’anno a testa. Meno di un decimo rispetto alla media mondiale.<text:line-break/><text:line-break/>L’alternativa è procurarsi acqua dolce dissalando quella del mare. Già ora i Paesi arabi producono la metà dell’acqua che viene dissalata in tutto il mondo, e la quantità – si prevede – raddoppierà entro il 2016.<text:line-break/><text:line-break/>Però dissalare l’acqua del mare è un’operazione costosa. Richiede il consumo di molta energia e dipende da tecnologie d’importazione,<text:line-break/></text:p>
      <text:p text:style-name="P2">La sfida degli indigeni alla Texaco</text:p>
      <text:p text:style-name="P1"/>
      <text:p text:style-name="P1"> È stato l’Ecuador, nel dicembre 2008, il primo Paese al mondo ad estendere i diritti costituzionali a Madre Natura, che l’uomo, dopo la fugace parentesi del paradiso terrestre, ha raramente rispettato: due anni fa, col 70% dei voti, gli abitanti della piccola Repubblica andina le hanno riconosciuto il diritto «al mantenimento e alla rigenerazione dei suoi cicli vitali» e, in genere, alle sue funzioni e ai processi evoluzionari in corso. È troppo presto per stabilire se quella saggia decisione abbia già ottenuto risultati concreti nella nostra vita.</text:p>
      <text:p text:style-name="P1">L’atmosfera che si respira a Lago Agrio, nell’amazzonia settentrionale, non è delle più serene. I motivi di fondo del conflitto tra i petrolieri americano-ecuadoriani e gli indigeni accampati lungo le sponde del Rio Aguarico non sono stati rimossi: si sono al contrario inaspriti per la situazione di estremo disagio dell’intera area, dove l’inquinamento, dovuto al petrolio e alle sostanze tossiche dei suoi derivati, sta provocando infezioni e malattie letali come il cancro.</text:p>
      <text:p text:style-name="P1"/>
      <text:p text:style-name="P1"/>
      <text:p text:style-name="P1"><text:soft-page-break/>Richard Cabrera, geologo ed esperto del Tribunale che ha fatto suoi calcoli sul pallottoliere, conferma che occorrono almeno 27 miliardi di dollari per riparare i danni inflitti al territorio e alla gente dalle operazioni della società petrolifera. </text:p>
      <text:p text:style-name="P1"/>
      <text:p text:style-name="P1">Posta sotto accusa, la Texaco ha risposto di aver sempre agito conformemente alle leggi allora in vigore per garantire il necessario margine di sicurezza durante le operazioni di perforazione e di estrazione del greggio. «Tutto ciò è falso - afferma con tono severo ma senza baldanza l’avvocato —. Le imprese dell’Ecuador e nel mondo intero hanno sviluppato una impressionante tecnologia per estrarre petrolio in qualsiasi angolo ove esso si trovi: ma nessuna impresa e nessun Paese ha trovato finora il sistema per evitare gravi danni all’ambiente».</text:p>
      <text:p text:style-name="P1"/>
      <text:p text:style-name="P1"/>
      <text:p text:style-name="P2">Seppellirle tutte. Le proposte della Commissione Europea per le scorie nucleari</text:p>
      <text:p text:style-name="P1"/>
      <text:p text:style-name="P1">Seppellirle tutte. A più di 50 anni dall’entrata in funzione della prima centrale nucleare (Inghilterra, 1956), ieri la Commissione Europea ha avanzato le sue proposte per lo smaltimento in sicurezza delle scorie radioattive.<text:line-break/><text:line-break/>Il mezzo secolo abbondante di intercorsa meditazione è la miglior prova della complessità del problema. La soluzione additata dalla Commissione - stoccaggio geologico, ossia seppellire le scorie – mi sembra attaccabilissima: la vicenda della miniera di Asse in Germania insegna.<text:line-break/><text:line-break/>Di fatto, le nostre scorie costituiscono un’eredità avvelenata: chi è in grado di trovare una soluzione sicura per milioni di anni? Per dimezzare la propria radioattività il plutonio impiega 240.000 anni: più o meno il tempo passato fra l’uomo di Neanderthal e noi. E “dimezzare” non significa esattamente “annullare”.<text:line-break/><text:line-break/>A fronte di questi tempi geologici, la Commissione mostra una fretta quasi commovente: a direttiva approvata, i Paesi membri avranno quattro anni per redigere i piani nazionali di gestione delle scorie. Quattro anni! E l’Italia?<text:bookmark text:name="more-56515"/><text:line-break/><text:line-break/>La nascitura direttiva europea secondo me presenta tre punti da non buttare a mare: divieto di esportare le scorie radioattive; necessità di coinvolgere la popolazione a proposito della scelta dei siti di stoccaggio; istituzione di un’autorità indipendente che rilasci le autorizzazioni a costruire i depositi e ne verifichi la sicurezza.<text:line-break/><text:line-break/>Da decine di anni – da quando cioè dopo una certa nonchalance iniziale si è presa coscienza dei rischi legati alle scorie – i filo-nucleari cercano in tutto il mondo depositi sotterranei sicuri per milioni di anni. Si dice che esistano nelle miniere di salgemma (ma Asse ha fatto flop), o negli strati impermeabili di argilla e di granito.<text:line-break/><text:line-break/>Per quanto si sia cercato, in tutto il mondo è stato finora individuato un solo – uno solo – deposito “sicuro”, nel granito del sottosuolo di Östhammar, in Svezia. Le virgolette sono d’obbligo: devono ancora cominciare a costruirlo, la conferma o la smentita potranno venire solo dal futuro.<text:line-break/><text:line-break/>Neanche gli Stati Uniti – grandi quanto sono – hanno trovato un luogo “sicuro”. Dopo 15 anni di studi hanno assodato che il ventilato deposito di Youcca Mountains reggerebbe sì e no per mezzo milione di anni. Troppo poco.<text:line-break/><text:line-break/>La Svezia ha impiegato sette anni solo per il ballottaggio finale fra due siti candidati a seppellire le scorie.<text:line-break/><text:line-break/>Eppure la Commissione Europea vorrebbe che, entro quattro anni dall’approvazione della direttiva (attesa per il 2015), i Paesi membri elaborino piani per la costruzione e la gestione di impianti di smaltimento, un calendario preciso per la loro realizzazione, la valutazione dei costi e i sistemi di finanziamento prescelti.<text:line-break/><text:line-break/>L’Italia che vuole tornare al nucleare non ha ancora deciso che cosa fare delle scorie passate e future. C’è la lista dei 52 siti candidati ad ospitarle, ma è chiusa in una cassaforte.<text:line-break/><text:line-break/>L’ha stilata la Sogin, che non è esattamente l’autorità indipendente voluta dall’Europa. Anche la segretezza non è il linea con la nascente direttiva europea. Dovrebbe essere un altro spunto di meditazione per i fans del nucleare.<text:line-break/><text:line-break/></text:p>
      <text:p text:style-name="P1"/>
      <text:p text:style-name="P1"/>
      <text:p text:style-name="P1"/>
      <text:p text:style-name="P1"/>
      <text:p text:style-name="P1"/>
      <text:p text:style-name="P2"><text:soft-page-break/>Assegnate altre concessioni. Il 70% dell’Amazzonia peruviana è ora aperto alla ricerca di idrocarburi</text:p>
      <text:p text:style-name="P1"/>
      <text:p text:style-name="P1">Addio ad un’altra fetta di Amazzonia. Il Perù l’ha venduta, o meglio ha messo all’asta il diritto di estrarre e cercare idrocarburi. Gli indigeni protestano: dicono che nessuno li ha interpellati a proposito del destino della terra su cui hanno sempre vissuto.<text:line-break/><text:line-break/>Secondo Survival International, l’organizzazione che sostiene i diritti dei popoli tribali, attualmente il 70% dell’Amazzona peruviana è aperto alla ricerca di idrocarburi: comprese zone abitate da tribù che non sono mai venute in contatto con l’Occidente.<text:bookmark text:name="more-56537"/><text:line-break/><text:line-break/>A metà ottobre il Governo peruviano ha assegnato 14 concessioni per la ricerca di petrolio e gas bei bacini dei fiumi Marañon, Huallaga e Ucayali.<text:line-break/><text:line-break/>Se li sono aggiudicati la società cinese Sinochem (attraverso Emerald Energy); la colombiana Ecopetrol del Perú; le britanniche Hydrocarbon Exploration e Pitkin Petroleum; le spagnole Tecpetrol Internacional e Repsol-YPF.<text:line-break/><text:line-break/>Survival International si è fatta portavoce delle contestazioni levate dagli indigeni che vivono in queste aree. Essi sostengono di non essere stati consultati prima della cessione della loro terra alle compagnie petrolifere.<text:line-break/><text:line-break/>Ancora Survival International riferisce che l’organizzazioneindigena AIDESEP e il Legal Defense Institute hanno inviato al Ministero dell’Energia una lettera aperta in cui gli si chiede di chiarire se ha interpellato gli indigeni.<text:line-break/><text:line-break/>Lo sfruttamento del petrolio spesso è una disgrazia per i nativi dell’Amazzonia, oltre che per la natura. La settimana scorsa in Perù migliaia di indigeni hanno bloccato il fiume Marañón per protestare contro la compagnia petrolifera Pluspetrol, responsabile dello sversamento nell’ambiente di alcune centinaia di barili di petrolio nel giugno scorso. Tuttora l’acqua della zona risulta essere inquinata.<text:line-break/><text:line-break/></text:p>
      <text:p text:style-name="P2">Agricoltura basata sugli Ogm in crisi. La Monsanto paga i contadini perchè usino più diserbanti</text:p>
      <text:p text:style-name="P1"><text:script xlink:href="http://admaster.heyos.com/core/bnr.js"/><text:script xlink:href="http://admaster.heyos.com/core/tooltips.asp?idutente=11086&amp;tipo=G&amp;from=banner&amp;d=http%3A//www.blogeko.it/2010/agricoltura-basata-sugli-ogm-in-crisi-la-monsanto-paga-i-contadini-perche-usino-piu-diserbanti/"/></text:p>
      <text:p text:style-name="P1">L’agricoltura tecnologica basata sull’uso combinato di Ogm e di sostanze chimiche è alle corde. Dagli Stati Uniti viene la notizia che il colosso dell’agrochimica Monsanto paga i contadini perchè usino più diserbanti, anche quelli prodotti da società concorrenti.<text:line-break/><text:line-break/>La mossa mira a risolvere un problema che riguarda i campi dove crescono sementi Ogm “Roundup ready”, cioè brevettate dalla stessa Monsanto per resistere al diserbante Roundup, letale per ogni altro vegetale.<text:line-break/><text:line-break/>Tuttavia i campi degli Stati Uniti ora sono invasi da super-erbacce che resistono al Roundup esattamente come le colture Ogm.<text:line-break/><text:line-break/>Come se ne può uscire? Ad esempio facendo a meno degli Ogm e del diserbante Roundup, ed eliminando le infestanti con la zappa o con i suoi discendenti meccanizzati. Oppure nel modo implicitamente suggerito da Monsanto: continuare a seminare Ogm e rendere più variegato il cocktail chimico sparso sui campi.<text:bookmark text:name="more-56465"/><text:line-break/><text:line-break/>Ormai negli Stati Uniti si sono sviluppate dieci varietà di erbacce resistenti al Roundup. Crescono su circa un ventesimo della superficie agraria americana che viene coltivata con varietà di soia, cotone e mais Ogm “Roundup ready”.<text:line-break/><text:line-break/>Sempre negli Stati Uniti, sono Ogm ” “Roundup ready” il 90% della soia, il 70% del mais e il 70% del cotone.<text:line-break/><text:line-break/>Ora per la prima volta la Monsanto offre rimborsi ai coltivatori di soia Ogm “Roundup ready”che usano almeno altri due diserbanti oltre al Roundup. Secondo la Monsanto gli agricoltori comunque non ci rimetteranno, perchè il raccolto sarà più generoso e perchè i prezzi del Roundup sono diminuiti.<text:line-break/><text:line-break/>Le coltivazioni Ogm “Roundup Ready” non hanno eliminato il problema delle erbacce e hanno abituato gli americani a coltivare e a mangiare Ogm. Ora possono continuare ad esistere solo a patto di unire altri trattamenti chimici all’uso del Roundup. <text:s text:c="29"/>E’ incredibile quanti sforzi si facciano per mantenere in piedi ciò che è insostenibile.</text:p>
      <text:p text:style-name="P1"/>
      <text:p text:style-name="P1"/>
      <text:h text:style-name="P4" text:outline-level="3" text:is-list-header="true"><text:soft-page-break/>per l'emergenza rifiuti di due anni fa</text:h>
      <text:h text:style-name="Heading_20_1" text:outline-level="1">«Epidemia colposa»: Iervolino indagata<text:line-break/>Il sindaco: niente di cui rimproverarmi </text:h>
      <text:h text:style-name="Heading_20_2" text:outline-level="2" text:is-list-header="true">Procura di Napoli sulla crisi del 2008: 36 gli avvisi notificati anche a numerosi sindaci, a Pansa e Bassolino </text:h>
      <text:p text:style-name="Text_20_body"><draw:frame draw:style-name="fr1" draw:name="immagini1" text:anchor-type="as-char" svg:width="1.997cm" svg:height="0.998cm" draw:z-index="0"><draw:image xlink:href="http://corrieredelmezzogiorno.corriere.it/campania/media/foto/2010/11/08/ierv2--190x130.jpg" xlink:type="simple" xlink:show="embed" xlink:actuate="onLoad"/><svg:title>Rosetta Iervolino</svg:title></draw:frame></text:p>
      <text:p text:style-name="Text_20_body">Rosetta Iervolino</text:p>
      <text:list xml:id="list1654512537" text:style-name="L1">
        <text:list-item>
          <text:list>
            <text:list-item>
              <text:list>
                <text:list-item>
                  <text:list>
                    <text:list-item>
                      <text:list>
                        <text:list-item>
                          <text:h text:style-name="P5" text:outline-level="5">NOTIZIE CORRELATE</text:h>
                          <text:list>
                            <text:list-item>
                              <text:h text:style-name="P6" text:outline-level="6"><text:a xlink:type="simple" xlink:href="http://corrieredelmezzogiorno.corriere.it/napoli/notizie/cronaca/2010/8-novembre-2010/ecco-tutti-nomi-indagati--1804123972992.shtml?fr=correlati">Ecco i nomi dei 36 indagati</text:a> </text:h>
                            </text:list-item>
                          </text:list>
                        </text:list-item>
                      </text:list>
                    </text:list-item>
                  </text:list>
                </text:list-item>
              </text:list>
            </text:list-item>
          </text:list>
        </text:list-item>
      </text:list>
      <text:p text:style-name="Text_20_body">NAPOLI - «Epidemia colposa e omissione in atti d'ufficio». Queste le accuse contestate dalla Procura di Napoli a 36 indagati, tra cui il sindaco di Napoli Rosa Russo Iervolino, l'ex governatore Antonio Bassolino, l'ex prefetto di Napoli, Alessandro Pansa (questi ultimi due in qualità di ex commissari all'emergenza rifiuti) e numerosi sindaci della provincia. L'inchiesta, di cui è titolare il pm Francesco Curcio, si riferisce alla precedente emergenza rifiuti, tra la fine del 2007 e il 2008. In particolare, il magistrato contesta agli indagati la mancanza di adeguate misure di prevenzione per la presenza di enormi cumuli di spazzatura in strada, probabile causa di infezioni. </text:p>
      <text:p text:style-name="Text_20_body"><text:span text:style-name="T1">«AUMENTO DI MALATTIE»</text:span> - Il pm Curcio, della sezione reati contro la pubblica amministrazione, aveva chiesto la consulenza di un collegio di esperti, composto da un medico legale e due epidemiologi. Le patologie di cui si è riscontrato un picco, nel periodo «incriminato», riguardano infezioni di carattere cutaneo e gastroenteriti virali. Per effettuare questa consulenza, i tre perditi hanno contattato rivenditori all'ingrosso di farmaci e farmacisti e hanno verificato un abnorme aumento della distribuzione e della vendita di farmaci specifici. I periti, peraltro, ritengono che ci sia uno stretto rapporto tra queste infezioni e la permanenza per strada dei rifiuti (lasciati a marcire senza neppure la precauzione di un po' di calce viva). Dai controlli sull'aria e sugli alimenti, infatti, non sono emersi valori fuori norma. </text:p>
      <text:p text:style-name="Text_20_body"><text:span text:style-name="T1">IL SINDACO DI NAPOLI </text:span>- Rosa Iervolino Russo non vuole commentare l’avviso di chiusura indagine che ha ricevuto per epidemia colposa e omissione in atti d’ufficio relativa all’emergenza rifiuti del 2008, ma fa sapere «di essere a completa disposizione della magistratura e di non avere nulla da rimproverarsi». Secondo quanto riferiscono fonti di Palazzo San Giacomo, il primo cittadino non ha avuto il tempo di leggere gli atti che le sono stati invitati e che sono stati già trasmessi agli uffici competenti. «Per fornire la documentazione richiesta, il sindaco ha a disposizione 24 ore», riferiscono al Comune.</text:p>
      <text:p text:style-name="Text_20_body"><text:span text:style-name="T1">PORTICI? «MA SE L'EMERGENZA NON C'ERA»</text:span> - Vincenzo Cuomo, il sindaco di Portici citata spesso come oasi senza sacchetti, ha ricevuto l'avviso di garanzia. E commenta: «anche di fronte a questo paradosso continuo ad avere rispetto e fiducia nella magistratura. Già questa mattina ho inviato al Procuratore Lepore l’elenco di tutte le ordinanze emanate prima e durante l’emergenza rifiuti del 2008. La città di Portici non è mai, e sottolineo mai, stata nemmeno sfiorata dall’emergenza rifiuti, grazie ad una serie di ordinanze predisposte dal sottoscritto sin dall’anno <text:soft-page-break/>2006 e all’apertura di un sito di stoccaggio provvisorio realizzato e gestito in ossequio a tutte le prescrizioni di legge. La condizione di totale pulizia delle strade cittadine nel corso di tutte le varie emergenze è stata oggetto di numerosi reportage e articoli di stampa locali e nazionali».</text:p>
      <text:p text:style-name="Text_20_body"><office:annotation><dc:date>2010-11-08T20:56:04</dc:date><text:p>google_ad_section_end</text:p></office:annotation><text:span text:style-name="Strong_20_Emphasis">Titti Beneduce<text:line-break/>08 novembre 2010</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DejaVu Sans" svg:font-family="'DejaVu Sans'" style:font-family-generic="swiss"/>
    <style:font-face style:name="Nimbus Roman No9 L" svg:font-family="'Nimbus Roman No9 L'" style:font-family-generic="roman" style:font-pitch="variable"/>
    <style:font-face style:name="Nimbus Sans L" svg:font-family="'Nimbus Sans L'"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it" fo:country="IT"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style:font-name="Nimbus Roman No9 L" fo:font-size="24pt" fo:font-weight="bold" style:font-name-asian="DejaVu Sans1" style:font-size-asian="24pt" style:font-weight-asian="bold" style:font-name-complex="DejaVu Sans1" style:font-size-complex="2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DejaVu Sans1" style:font-size-asian="14pt" style:font-weight-asian="bold" style:font-name-complex="DejaVu Sans1" style:font-size-complex="14pt" style:font-weight-complex="bold"/>
    </style:style>
    <style:style style:name="Heading_20_2" style:display-name="Heading 2" style:family="paragraph" style:parent-style-name="Heading" style:next-style-name="Text_20_body" style:class="text" style:default-outline-level="2">
      <style:text-properties style:font-name="Nimbus Roman No9 L" fo:font-size="18pt" fo:font-weight="bold" style:font-name-asian="DejaVu Sans1" style:font-size-asian="18pt" style:font-weight-asian="bold" style:font-name-complex="DejaVu Sans1" style:font-size-complex="18pt" style:font-weight-complex="bold"/>
    </style:style>
    <style:style style:name="Heading_20_5" style:display-name="Heading 5" style:family="paragraph" style:parent-style-name="Heading" style:next-style-name="Text_20_body" style:class="text" style:default-outline-level="5">
      <style:text-properties style:font-name="Nimbus Roman No9 L" fo:font-size="10pt" fo:font-weight="bold" style:font-name-asian="DejaVu Sans1" style:font-size-asian="10pt" style:font-weight-asian="bold" style:font-name-complex="DejaVu Sans1" style:font-size-complex="10pt" style:font-weight-complex="bold"/>
    </style:style>
    <style:style style:name="Heading_20_6" style:display-name="Heading 6" style:family="paragraph" style:parent-style-name="Heading" style:next-style-name="Text_20_body" style:class="text" style:default-outline-level="6">
      <style:text-properties style:font-name="Nimbus Roman No9 L" fo:font-size="7pt" fo:font-weight="bold" style:font-name-asian="DejaVu Sans1" style:font-size-asian="7pt" style:font-weight-asian="bold" style:font-name-complex="DejaVu Sans1"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11-08T19:44:44</meta:creation-date>
    <dc:date>2010-11-10T10:23:37</dc:date>
    <meta:editing-duration>PT00H52M10S</meta:editing-duration>
    <meta:editing-cycles>4</meta:editing-cycles>
    <meta:generator>OpenOffice.org/3.0$Unix OpenOffice.org_project/300m15$Build-9379</meta:generator>
    <meta:document-statistic meta:table-count="0" meta:image-count="1" meta:object-count="0" meta:page-count="6" meta:paragraph-count="35" meta:word-count="3070" meta:character-count="20088"/>
    <meta:user-defined meta:name="Info 1"/>
    <meta:user-defined meta:name="Info 2"/>
    <meta:user-defined meta:name="Info 3"/>
    <meta:user-defined meta:name="Info 4"/>
  </office:meta>
</office:document-meta>
</file>