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9ef3" officeooo:paragraph-rsid="00039e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spondenza con un RSU Cub di Alitalia dello scalo di Fiumicino sull’ulteriore piano di ristrutturazione aziendale proposto e le conseguenze sulle condizioni di lavoro e gli esuberi preannunciati. Il sindacato ha indetto una prima giornata di sciopero per venerdì 20 gennaio 2017, con presidio davanti al Terminal 1 di Fiumicino, e ha aderito al corteo cittadino del 21 gennaio in solidarietà ai licenziati Almaviva.</text:p>
      <text:p text:style-name="P1">Lettura del comunicato stampa dei lavoratori e le lavoratrici delle anagrafi comunali di Roma, in stato d’agitazione dall’inizio di gennaio contro l’aumento dei carichi di lavoro e il ripristino dei livelli salariali decurt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3:13:05.600860844</meta:creation-date>
    <dc:date>2017-01-16T13:25:02.848418489</dc:date>
    <meta:editing-duration>PT1M47S</meta:editing-duration>
    <meta:editing-cycles>1</meta:editing-cycles>
    <meta:document-statistic meta:table-count="0" meta:image-count="0" meta:object-count="0" meta:page-count="1" meta:paragraph-count="2" meta:word-count="97" meta:character-count="646" meta:non-whitespace-character-count="551"/>
    <meta:generator>LibreOffice/5.1.4.2$Linux_X86_64 LibreOffice_project/10m0$Build-2</meta:generator>
  </office:meta>
</office:document-meta>
</file>