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Grunge vuol dire sudiciume. É un genere musicale anche chiamato la musica di seattle perchè si è diffuso principalmente in quella zona degli usa</text:p>
      <text:p text:style-name="Preformatted_20_Text">il primo ad utilizzare questo termine per descrivere questo tipo di musica fu mark arm, cantante dei green river poi mudhoney</text:p>
      <text:p text:style-name="Preformatted_20_Text">Divenne un genere di successo con gli album nevermind dei nirvana e ten dei pearl jam</text:p>
      <text:p text:style-name="Standard">Il grunge è caratterizzato da uno sporco suono (che condivide col punk) di chitarra distorto con vari effetti e testi sono angosciosi e parlano di alienazione sociale, apatia, nichilismo e desiderio di libertà. Perchè c'era un disincanto per la società e malessere verso i pregiudizi sociali e anche per il futuro che si stava profilando.</text:p>
      <text:p text:style-name="Standard">Tortura del successo</text:p>
      <text:p text:style-name="Standard"/>
      <text:p text:style-name="Preformatted_20_Text"/>
      <text:p text:style-name="Preformatted_20_Text"/>
      <text:p text:style-name="Preformatted_20_Text"/>
      <text:p text:style-name="Preformatted_20_Text">allora dei nirvana scelgo un classico:</text:p>
      <text:p text:style-name="Preformatted_20_Text">Nirvana - about a girl 1989</text:p>
      <text:p text:style-name="Preformatted_20_Text"><text:a xlink:type="simple" xlink:href="http://www.youtube.com/watch?v=JpMt_YqVbhw" office:target-frame-name="_blank" xlink:show="new">http://www.youtube.com/watch?v=JpMt_YqVbhw</text:a></text:p>
      <text:p text:style-name="Preformatted_20_Text"/>
      <text:p text:style-name="Preformatted_20_Text">per ridere potremmo pure mettere qualche canzone di incesticide originale in quanto è tutto un album di cover e sfumare</text:p>
      <text:p text:style-name="Preformatted_20_Text">per ex molly's lips:</text:p>
      <text:p text:style-name="Preformatted_20_Text">vaseline</text:p>
      <text:p text:style-name="Preformatted_20_Text"><text:a xlink:type="simple" xlink:href="http://www.youtube.com/watch?v=INVKNhOpYhs" office:target-frame-name="_blank" xlink:show="new">http://www.youtube.com/watch?v=INVKNhOpYhs</text:a></text:p>
      <text:p text:style-name="Preformatted_20_Text">o nirvana</text:p>
      <text:p text:style-name="Preformatted_20_Text"><text:a xlink:type="simple" xlink:href="http://www.youtube.com/watch?v=eXbbdif1Vy4" office:target-frame-name="_blank" xlink:show="new">http://www.youtube.com/watch?v=eXbbdif1Vy4</text:a></text:p>
      <text:p text:style-name="Preformatted_20_Text"/>
      <text:p text:style-name="Preformatted_20_Text">dei queens of a stone age - the secret art of keeping a secret</text:p>
      <text:p text:style-name="Preformatted_20_Text"><text:a xlink:type="simple" xlink:href="http://www.youtube.com/watch?v=mgV0_IRokqU" office:target-frame-name="_blank" xlink:show="new">http://www.youtube.com/watch?v=mgV0_IRokqU</text:a></text:p>
      <text:p text:style-name="Preformatted_20_Text"/>
      <text:p text:style-name="Preformatted_20_Text">i pixies e sonic youth che hanno ispirato molte di queste band soprattutto i nirvana dall'album surfer rosa (Northeastern United States)</text:p>
      <text:p text:style-name="Preformatted_20_Text">gigantic (che parla di voyeurismo)</text:p>
      <text:p text:style-name="Preformatted_20_Text"><text:a xlink:type="simple" xlink:href="http://www.youtube.com/watch?v=KTQmClWe5N4" office:target-frame-name="_blank" xlink:show="new">http://www.youtube.com/watch?v=KTQmClWe5N4</text:a></text:p>
      <text:p text:style-name="Preformatted_20_Text"/>
      <text:p text:style-name="Preformatted_20_Text">smashing pumpkins- bullet with butterfly wings</text:p>
      <text:p text:style-name="Preformatted_20_Text"><text:a xlink:type="simple" xlink:href="http://www.youtube.com/watch?v=8-r-V0uK4u0&amp;ob=av2e" office:target-frame-name="_blank" xlink:show="new">http://www.youtube.com/watch?v=8-r-V0uK4u0&amp;ob=av2e</text:a></text:p>
      <text:p text:style-name="Preformatted_20_Text"/>
      <text:p text:style-name="Preformatted_20_Text">e poi le Hole Violet(1994)</text:p>
      <text:p text:style-name="Preformatted_20_Text"><text:a xlink:type="simple" xlink:href="http://www.youtube.com/watch?v=cH_rfGBwamc&amp;ob=av2n" office:target-frame-name="_blank" xlink:show="new">http://www.youtube.com/watch?v=cH_rfGBwamc&amp;ob=av2n</text:a></text:p>
      <text:p text:style-name="Preformatted_20_Text">miss world</text:p>
      <text:p text:style-name="Preformatted_20_Text"><text:a xlink:type="simple" xlink:href="http://www.youtube.com/watch?v=9Y_rDboIcDM" office:target-frame-name="_blank" xlink:show="new">http://www.youtube.com/watch?v=9Y_rDboIcDM</text:a></text:p>
      <text:p text:style-name="Preformatted_20_Text">jennifer's body</text:p>
      <text:p text:style-name="Preformatted_20_Text"><text:a xlink:type="simple" xlink:href="http://www.youtube.com/watch?v=nEHcSN9JjP0&amp;feature=related" office:target-frame-name="_blank" xlink:show="new">http://www.youtube.com/watch?v=nEHcSN9JjP0&amp;feature=related</text:a></text:p>
      <text:p text:style-name="Preformatted_20_Text">non so quale scegliere metto i link di tutte e tre</text:p>
      <text:p text:style-name="Preformatted_20_Text"/>
      <text:p text:style-name="Preformatted_20_Text">---------------------------------------------------------------------------</text:p>
      <text:p text:style-name="Preformatted_20_Text"/>
      <text:p text:style-name="Preformatted_20_Text">SEATTLE:</text:p>
      <text:p text:style-name="Preformatted_20_Text"/>
      <text:p text:style-name="Preformatted_20_Text">alice in chains: would</text:p>
      <text:p text:style-name="Preformatted_20_Text"><text:a xlink:type="simple" xlink:href="http://www.youtube.com/watch?v=p3Pxh8FZr58" office:target-frame-name="_blank" xlink:show="new">http://www.youtube.com/watch?v=p3Pxh8FZr58</text:a></text:p>
      <text:p text:style-name="Preformatted_20_Text"/>
      <text:p text:style-name="Preformatted_20_Text"/>
      <text:p text:style-name="Preformatted_20_Text"/>
      <text:p text:style-name="Preformatted_20_Text">pearl jam:c è la canzone contro bush "bushleaguer" dovremmo provare a tradurre</text:p>
      <text:p text:style-name="Preformatted_20_Text"><text:a xlink:type="simple" xlink:href="http://www.youtube.com/watch?v=5nhyhlzLwIw" office:target-frame-name="_blank" xlink:show="new">http://www.youtube.com/watch?v=5nhyhlzLwIw</text:a></text:p>
      <text:p text:style-name="Preformatted_20_Text">parliamo di twenty il documentario,e la loro battaglia contro ticketmaster</text:p>
      <text:p text:style-name="Preformatted_20_Text">alive pearl ja</text:p>
      <text:p text:style-name="Preformatted_20_Text">http://www.youtube.com/watch?v=tPIwsAW2Q0w</text:p>
      <text:p text:style-name="Preformatted_20_Text"><text:soft-page-break/></text:p>
      <text:p text:style-name="Preformatted_20_Text">mettiamo anche <text:s/>gli autori di una loro cover meat puppets: <text:a xlink:type="simple" xlink:href="http://www.youtube.com/watch?v=uRaZWK_MwHY" office:target-frame-name="_blank" xlink:show="new">http://www.youtube.com/watch?v=uRaZWK_MwHY</text:a></text:p>
      <text:p text:style-name="Preformatted_20_Text">e poi anche david grhol <text:a xlink:type="simple" xlink:href="http://it.wikipedia.org/wiki/Dave_Grohl" office:target-frame-name="_blank" xlink:show="new">http://it.wikipedia.org/wiki/Dave_Grohl</text:a></text:p>
      <text:p text:style-name="Preformatted_20_Text">il batterista che ha continuato con mille progetti, tra i quali</text:p>
      <text:p text:style-name="Preformatted_20_Text">foo fighters:<text:a xlink:type="simple" xlink:href="http://www.youtube.com/watch?v=AcejRM5cNn0" office:target-frame-name="_blank" xlink:show="new">http://www.youtube.com/watch?v=AcejRM5cNn0</text:a></text:p>
      <text:p text:style-name="Preformatted_20_Text">queens of stone age in questo disco <text:a xlink:type="simple" xlink:href="http://it.wikipedia.org/wiki/Songs_for_the_Deaf" office:target-frame-name="_blank" xlink:show="new">http://it.wikipedia.org/wiki/Songs_for_the_Deaf</text:a></text:p>
      <text:p text:style-name="Preformatted_20_Text">con questa canzone:<text:a xlink:type="simple" xlink:href="http://www.youtube.com/watch?v=dTalAdaXEzc&amp;feature=related" office:target-frame-name="_blank" xlink:show="new">http://www.youtube.com/watch?v=dTalAdaXEzc&amp;feature=related</text:a></text:p>
      <text:p text:style-name="Preformatted_20_Text"/>
      <text:p text:style-name="Preformatted_20_Text">soundgarden: <text:a xlink:type="simple" xlink:href="http://www.youtube.com/watch?v=4yagfaiBbi8" office:target-frame-name="_blank" xlink:show="new">http://www.youtube.com/watch?v=4yagfaiBbi8</text:a> o la famosissima black hole sun e io sono sempre per le cose meno famose</text:p>
      <text:p text:style-name="Preformatted_20_Text">e poi se ci va i audislave perchè c è il cantante dei soundgarden e il resto de r.a.t.m.: rage against the machine</text:p>
      <text:p text:style-name="Preformatted_20_Text"/>
      <text:p text:style-name="Preformatted_20_Text">temple of the dog: say hello to heaven cosi parliamo anche dei mother love bone</text:p>
      <text:p text:style-name="Preformatted_20_Text"><text:a xlink:type="simple" xlink:href="http://www.youtube.com/watch?v=zyVTdY2BI3g" office:target-frame-name="_blank" xlink:show="new">http://www.youtube.com/watch?v=zyVTdY2BI3g</text:a></text:p>
      <text:p text:style-name="Preformatted_20_Text"/>
      <text:p text:style-name="Preformatted_20_Text">stone temple pilots: plush <text:a xlink:type="simple" xlink:href="http://www.youtube.com/watch?v=Q5w0ierGzTM" office:target-frame-name="_blank" xlink:show="new">http://www.youtube.com/watch?v=Q5w0ierGzTM</text:a></text:p>
      <text:p text:style-name="Preformatted_20_Text"/>
      <text:p text:style-name="Preformatted_20_Text"/>
      <text:p text:style-name="Preformatted_20_Text">love battery</text:p>
      <text:p text:style-name="Preformatted_20_Text">:<text:a xlink:type="simple" xlink:href="http://www.youtube.com/watch?v=uLt1q3HBYkw&amp;feature=fvst" office:target-frame-name="_blank" xlink:show="new">http://www.youtube.com/watch?v=uLt1q3HBYkw&amp;feature=fvst</text:a></text:p>
      <text:p text:style-name="Preformatted_20_Text"/>
      <text:p text:style-name="Preformatted_20_Text"/>
      <text:p text:style-name="Preformatted_20_Text">screeming trees:<text:a xlink:type="simple" xlink:href="http://www.youtube.com/watch?v=gCZ6A09I_jQ&amp;feature=related" office:target-frame-name="_blank" xlink:show="new">http://www.youtube.com/watch?v=gCZ6A09I_jQ&amp;feature=related</text:a></text:p>
      <text:p text:style-name="Preformatted_20_Text"/>
      <text:p text:style-name="Preformatted_20_Text"/>
      <text:p text:style-name="Preformatted_20_Text"/>
      <text:p text:style-name="Preformatted_20_Text">possiamo parlare del movimento di seattle e poi ho un libro sul grunge: quindi avogliaaaaaaaaaaaaaaaaaaaaaaaaaaa</text:p>
      <text:p text:style-name="Preformatted_20_Text"/>
      <text:p text:style-name="Preformatted_20_Text"/>
      <text:p text:style-name="Preformatted_20_Text">singles il film la colonna sonora ci mettiamo</text:p>
      <text:p text:style-name="Preformatted_20_Text"><text:a xlink:type="simple" xlink:href="http://it.wikipedia.org/wiki/Singles_" office:target-frame-name="_blank" xlink:show="new">http://it.wikipedia.org/wiki/Singles_</text:a>(colonna_sonora)</text:p>
      <text:p text:style-name="Preformatted_20_Text">jimmy hendrix:</text:p>
      <text:p text:style-name="Preformatted_20_Text"><text:a xlink:type="simple" xlink:href="http://www.youtube.com/watch?v=Yaj6_aXjcRc" office:target-frame-name="_blank" xlink:show="new">http://www.youtube.com/watch?v=Yaj6_aXjcRc</text:a></text:p>
      <text:p text:style-name="Preformatted_20_Text"/>
      <text:p text:style-name="Preformatted_20_Text"/>
      <text:p text:style-name="Preformatted_20_Text"/>
      <text:p text:style-name="Preformatted_20_Text">e le l7:</text:p>
      <text:p text:style-name="P1"><text:a xlink:type="simple" xlink:href="http://www.youtube.com/watch?v=1eM9LTi2dA8&amp;feature=fvst" office:target-frame-name="_blank" xlink:show="new">http://www.youtube.com/watch?v=1eM9LTi2dA8&amp;feature=fvs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1-10-27T11:30:42</meta:creation-date>
    <dc:date>2011-10-27T13:16:15.50</dc:date>
    <meta:editing-duration>PT1H41M4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8" meta:word-count="405" meta:character-count="3464"/>
  </office:meta>
</office:document-meta>
</file>