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a xlink:type="simple" xlink:href="http://www.youtube.com/watch?v=JM4eLn0I0dM" office:target-frame-name="_blank" xlink:show="new">http://www.youtube.com/watch?v=JM4eLn0I0dM</text:a> skarabiniere</text:p>
      <text:p text:style-name="Preformatted_20_Text"><text:a xlink:type="simple" xlink:href="http://www.youtube.com/watch?v=U0FE79kJqhw" office:target-frame-name="_blank" xlink:show="new">http://www.youtube.com/watch?v=U0FE79kJqhw</text:a> no cops punkreas</text:p>
      <text:p text:style-name="Preformatted_20_Text"><text:a xlink:type="simple" xlink:href="http://www.youtube.com/watch?v=WpkT4u2BCk8" office:target-frame-name="_blank" xlink:show="new">http://www.youtube.com/watch?v=WpkT4u2BCk8</text:a> poke on cops nofx</text:p>
      <text:p text:style-name="Preformatted_20_Text">clash</text:p>
      <text:p text:style-name="Preformatted_20_Text"><text:a xlink:type="simple" xlink:href="http://www.youtube.com/watch?v=hiQoq-wqZxg&amp;feature=related" office:target-frame-name="_blank" xlink:show="new">http://www.youtube.com/watch?v=hiQoq-wqZxg&amp;feature=related</text:a> oppure guns of brixton</text:p>
      <text:p text:style-name="P1"><text:a xlink:type="simple" xlink:href="http://www.youtube.com/watch?v=1hYV-JSjpyU" office:target-frame-name="_blank" xlink:show="new">http://www.youtube.com/watch?v=1hYV-JSjpyU</text:a> il buono, il brutto, il cattivo ennio morricone</text:p>
      <text:p text:style-name="Standard">Acab</text:p>
      <text:p text:style-name="Standard">Sonic Youth <text:a xlink:type="simple" xlink:href="http://www.youtube.com/watch?v=4z_ipRtcnqM">http://www.youtube.com/watch?v=4z_ipRtcnqM</text:a></text:p>
      <text:p text:style-name="Standard">Antony B <text:a xlink:type="simple" xlink:href="http://www.youtube.com/watch?v=cryd7HyqaMs">http://www.youtube.com/watch?v=cryd7HyqaMs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dazione34 </meta:initial-creator>
    <meta:creation-date>2011-07-07T11:30:39</meta:creation-date>
    <meta:document-statistic meta:table-count="0" meta:image-count="0" meta:object-count="0" meta:page-count="1" meta:paragraph-count="9" meta:word-count="33" meta:character-count="459"/>
    <dc:date>2011-07-07T11:37:14</dc:date>
    <dc:creator>redazione34 </dc:creator>
    <meta:editing-duration>PT00H06M39S</meta:editing-duration>
    <meta:editing-cycles>1</meta:editing-cycles>
    <meta:generator>OpenOffice.org/3.2$Linux OpenOffice.org_project/320m12$Build-9483</meta:generator>
  </office:meta>
</office:document-meta>
</file>