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Geneva" svg:font-family="Geneva, Arial, Helvetica, sans-serif"/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officeooo:paragraph-rsid="001747ed"/>
    </style:style>
    <style:style style:name="T1" style:family="text">
      <style:text-properties officeooo:rsid="001747ed"/>
    </style:style>
    <style:style style:name="T2" style:family="text">
      <style:text-properties style:font-name="Geneva" officeooo:rsid="001747e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Menù del giorno</text:span></text:p>
      <text:p text:style-name="P1"><text:span text:style-name="T1"/></text:p>
      <text:p text:style-name="P1"><text:span text:style-name="T1">intervista con anna e valerio a parlarci di cucine antagoniste ed autogestite romane,</text:span></text:p>
      <text:p text:style-name="P1"><text:span text:style-name="T1">avremo poi incursioni telefoniche</text:span></text:p>
      <text:p text:style-name="P1"><text:span text:style-name="T1">ricetta</text:span></text:p>
      <text:p text:style-name="P1"><text:span text:style-name="T1">libro della settimana</text:span></text:p>
      <text:p text:style-name="P1"><text:span text:style-name="T1"/></text:p>
      <text:p text:style-name="P1"><text:span text:style-name="T1">ricetta del vegano</text:span></text:p>
      <text:p text:style-name="P1"><text:span text:style-name="T1"/></text:p>
      <text:p text:style-name="P1"><text:span text:style-name="T1">libro il dilemma dell'onnivoro:</text:span></text:p>
      <text:p text:style-name="P1"><text:span text:style-name="T1">casa editrice adelphi</text:span></text:p>
      <text:p text:style-name="P1"><text:span text:style-name="T1">scrittore micheal pollan</text:span></text:p>
      <text:p text:style-name="P1"><text:span text:style-name="T1">libro del 2008 affronte la problematica dell'essere onnivoro e dei rischi che si corrono a trovarsi in cima alla catena alimentare. Poter scegliere singifica anche avere una grande responsabilità sulla propria ed altrui salute. L'autore ripercorre tre catene dell'alimentazione <text:s/>la catena industriale e l'impero del mais di <text:s/>cui si compone la quasi totalità dei cibi industriali americani, <text:s/></text:span><text:span text:style-name="T2">“</text:span><text:span text:style-name="Strong_20_Emphasis"><text:span text:style-name="T2">La catena pastorale: l’erba</text:span></text:span><text:span text:style-name="T2">”.<text:line-break/>“</text:span><text:span text:style-name="Strong_20_Emphasis"><text:span text:style-name="T2">La catena personale: il bosco</text:span></text:span><text:span text:style-name="T2">”. Ogni catena si conclude con una cena realizzata dall'autore in tema con la catena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Geneva" svg:font-family="Geneva, Arial, Helvetica, sans-serif"/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ondarossa </meta:initial-creator>
    <meta:creation-date>2011-04-30T19:15:13</meta:creation-date>
    <meta:printed-by>ondarossa </meta:printed-by>
    <meta:print-date>2011-04-30T19:27:09</meta:print-date>
    <dc:date>2011-04-30T19:29:09</dc:date>
    <dc:creator>ondarossa </dc:creator>
    <meta:editing-duration>PT00H13M57S</meta:editing-duration>
    <meta:editing-cycles>2</meta:editing-cycles>
    <meta:generator>OpenOffice.org/3.2$Linux OpenOffice.org_project/320m19$Build-9505</meta:generator>
    <meta:document-statistic meta:table-count="0" meta:image-count="0" meta:object-count="0" meta:page-count="1" meta:paragraph-count="10" meta:word-count="119" meta:character-count="792"/>
  </office:meta>
</office:document-meta>
</file>