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mbria" svg:font-family="Cambri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style:line-height-at-least="0.67cm" fo:orphans="0" fo:widows="0" style:text-autospace="none"/>
    </style:style>
    <style:style style:name="P2" style:family="paragraph" style:parent-style-name="Standard">
      <style:paragraph-properties fo:margin-top="0cm" fo:margin-bottom="0.212cm" style:line-height-at-least="0.67cm" fo:orphans="0" fo:widows="0" style:text-autospace="none"/>
      <style:text-properties style:font-name="Helvetica" fo:font-size="13pt" style:font-size-asian="13pt" style:font-name-complex="Helvetica" style:font-size-complex="13pt"/>
    </style:style>
    <style:style style:name="P3" style:family="paragraph" style:parent-style-name="Standard">
      <style:paragraph-properties fo:margin-top="0cm" fo:margin-bottom="0.212cm" fo:line-height="150%" fo:text-align="justify" style:justify-single-word="false" fo:orphans="0" fo:widows="0" style:text-autospace="none"/>
    </style:style>
    <style:style style:name="P4" style:family="paragraph" style:parent-style-name="Standard" style:master-page-name="Standard">
      <style:paragraph-properties fo:margin-top="0cm" fo:margin-bottom="0.212cm" style:line-height-at-least="0.67cm" fo:orphans="0" fo:widows="0" style:page-number="auto" style:text-autospace="none"/>
      <style:text-properties style:font-name="Helvetica" fo:font-size="13pt" style:font-size-asian="13pt" style:font-name-complex="Helvetica" style:font-size-complex="13pt"/>
    </style:style>
    <style:style style:name="P5" style:family="paragraph" style:parent-style-name="Standard">
      <style:paragraph-properties fo:margin-top="0cm" fo:margin-bottom="0.388cm" style:line-height-at-least="0.67cm" fo:orphans="0" fo:widows="0" style:text-autospace="none"/>
    </style:style>
    <style:style style:name="T1" style:family="text">
      <style:text-properties style:font-name="Garamond" fo:font-size="18pt" style:font-size-asian="18pt" style:font-name-complex="Helvetica" style:font-size-complex="13pt"/>
    </style:style>
    <style:style style:name="T2" style:family="text">
      <style:text-properties style:font-name="Helvetica" fo:font-size="13pt" style:font-size-asian="13pt" style:font-name-complex="Helvetica" style:font-size-complex="13pt"/>
    </style:style>
    <style:style style:name="T3" style:family="text">
      <style:text-properties style:font-name="Helvetica" fo:font-size="19pt" style:font-size-asian="19pt" style:font-name-complex="Helvetica" style:font-size-complex="19pt"/>
    </style:style>
    <style:style style:name="T4" style:family="text">
      <style:text-properties style:font-name="Helvetica" fo:font-size="10pt" style:font-size-asian="10pt" style:font-name-complex="Helvetica" style:font-size-complex="10pt"/>
    </style:style>
    <style:style style:name="T5" style:family="text">
      <style:text-properties fo:color="#b02e16" style:font-name="Helvetica" fo:font-size="13pt" style:font-size-asian="13pt" style:font-name-complex="Helvetica" style:font-size-complex="13pt"/>
    </style:style>
    <style:style style:name="T6" style:family="text">
      <style:text-properties fo:color="#b02e16" style:font-name="Helvetica" fo:font-size="13pt" fo:font-style="italic" style:font-size-asian="13pt" style:font-style-asian="italic" style:font-name-complex="Helvetica" style:font-size-complex="13pt" style:font-style-complex="italic"/>
    </style:style>
    <style:style style:name="T7" style:family="text">
      <style:text-properties fo:color="#2048a8" style:font-name="Helvetica" fo:font-size="13pt" style:font-size-asian="13pt" style:font-name-complex="Helvetica" style:font-size-complex="13pt"/>
    </style:style>
    <style:style style:name="T8" style:family="text">
      <style:text-properties fo:color="#2048a8" style:font-name="Helvetica" fo:font-size="11pt" fo:font-style="italic" style:font-size-asian="11pt" style:font-style-asian="italic" style:font-name-complex="Helvetica" style:font-size-complex="11pt" style:font-style-complex="italic"/>
    </style:style>
    <style:style style:name="T9" style:family="text">
      <style:text-properties fo:color="#2048a8" style:font-name="Helvetica" fo:font-size="10pt" style:font-size-asian="10pt" style:font-name-complex="Helvetica" style:font-size-complex="10pt"/>
    </style:style>
    <style:style style:name="T10" style:family="text">
      <style:text-properties fo:color="#444444" style:font-name="Helvetica" fo:font-size="13pt" style:font-size-asian="13pt" style:font-name-complex="Helvetica" style:font-size-complex="13pt"/>
    </style:style>
    <style:style style:name="T11" style:family="text">
      <style:text-properties fo:color="#da251a" style:font-name="Helvetica" fo:font-size="11pt" style:font-size-asian="11pt" style:font-name-complex="Helvetic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Buonasera ascoltatrici e ascoltatori di onda rossa. In questo sabato 11 dicembre 2010, puntata prenatalizia per disaccordo che ospita quest’oggi un gruppo che chiamarlo collettivo è a dir poco riduttivo e chiamarlo orchestra sembrerebbe <text:s/>un po’ troppo!. Composto da un numero indefinito di musicisti, che oscilla tra i 15 e gli 85 componenti a seconda delle occasioni e soprattutto dei cachet da spartire, nascono artisticamente parlando, nel 2001 nei sobborghi dell’esquilino tra un kebabbaro e un negozietto di bigiotteria etnica, da un’idea di Mario Tronco e Agostino Ferrente. Il segreto della loro unione risiede nel fatto che essendo così tanti non si conoscono <text:s/>tutti tra di loro, e che provenendo da stati diversi non comunicano se non con gli strumenti, e direi che questo è un ottimo segreto per la longevità di un gruppo musicale. <text:s/>Nel 2003 esce il loro primo lavoro omonimo e nel 2006 l’album “sona” termine che per ognuno di loro ha un diverso significato . Il loro sogno dichiarato è da sempre quello di esibirsi un grande concerto di natale all’interno dei grandi magazzini mas i quali però hanno opposto un secco rifiuto per evidenti motivi <text:s/>di ordine pubblico. Insomma al quartiere esquilino avranno tutti capito che ospiti quest’oggi ospite a disaccordo c’è l’orchestra di piazza vittorio!!!!!!!!!!!</text:span></text:p>
      <text:p text:style-name="P2"/>
      <text:p text:style-name="P2"><text:soft-page-break/></text:p>
      <text:p text:style-name="P2"/>
      <text:p text:style-name="P1"><text:span text:style-name="T2">L'orchestra nasce da un'idea di </text:span><text:a xlink:type="simple" xlink:href="http://it.wikipedia.org/w/index.php?title=Mario_Tronco&amp;action=edit&amp;redlink=1"><text:span text:style-name="T5">Mario Tronco</text:span></text:a><text:span text:style-name="T2">, componente della </text:span><text:a xlink:type="simple" xlink:href="http://it.wikipedia.org/wiki/Piccola_Orchestra_Avion_Travel"><text:span text:style-name="T7">Piccola Orchestra Avion Travel</text:span></text:a><text:span text:style-name="T2">, e del </text:span><text:a xlink:type="simple" xlink:href="http://it.wikipedia.org/wiki/Documentario"><text:span text:style-name="T7">documentarista</text:span></text:a><text:span text:style-name="T2"> </text:span><text:a xlink:type="simple" xlink:href="http://it.wikipedia.org/w/index.php?title=Agostino_Ferrente&amp;action=edit&amp;redlink=1"><text:span text:style-name="T5">Agostino Ferrente</text:span></text:a><text:span text:style-name="T2">. Tronco e Ferrente trovano nell'</text:span><text:a xlink:type="simple" xlink:href="http://it.wikipedia.org/wiki/Esquilino_(rione_di_Roma)"><text:span text:style-name="T7">Esquilino</text:span></text:a><text:span text:style-name="T2">, quartiere di </text:span><text:a xlink:type="simple" xlink:href="http://it.wikipedia.org/wiki/Roma"><text:span text:style-name="T7">Roma</text:span></text:a><text:span text:style-name="T2"> </text:span><text:span text:style-name="T10">multietnico per eccellenza</text:span><text:span text:style-name="T11">[</text:span><text:a xlink:type="simple" xlink:href="http://it.wikipedia.org/wiki/Wikipedia:Cita_le_fonti"><text:span text:style-name="T8">senza fonte</text:span></text:a><text:span text:style-name="T11">]</text:span><text:span text:style-name="T2"> che ha il suo centro a Piazza Vittorio Emanuele II (detta anche </text:span><text:a xlink:type="simple" xlink:href="http://it.wikipedia.org/wiki/Piazza_Vittorio"><text:span text:style-name="T7">Piazza Vittorio</text:span></text:a><text:span text:style-name="T2">), una grande ricchezza di suoni e musicisti provenienti dai quattro angoli del mondo.</text:span></text:p>
      <text:p text:style-name="P1"><text:span text:style-name="T2">Sorge così il progetto di riunire alcuni di questi musicisti in un gruppo, o meglio un'</text:span><text:a xlink:type="simple" xlink:href="http://it.wikipedia.org/wiki/Orchestra"><text:span text:style-name="T7">orchestra</text:span></text:a><text:span text:style-name="T2"> che riesca a fondere i suoni caratteristici di ognuno. Il progetto si realizza grazie all'Associazione Culturale Apollo 11, fondata nel 2001 da Tronco e Ferrente insieme ad altri artisti e operatori culturali per salvare lo storico cinema Apollo che stava per essere trasformato in una sala bingo.</text:span></text:p>
      <text:p text:style-name="P1"><text:span text:style-name="T2">Agostino Ferrente realizza nel </text:span><text:a xlink:type="simple" xlink:href="http://it.wikipedia.org/wiki/2006"><text:span text:style-name="T7">2006</text:span></text:a><text:span text:style-name="T2"> il documentario </text:span><text:a xlink:type="simple" xlink:href="http://it.wikipedia.org/w/index.php?title=L%27orchestra_di_piazza_Vittorio&amp;action=edit&amp;redlink=1"><text:span text:style-name="T6">L'orchestra di piazza Vittorio</text:span></text:a><text:span text:style-name="T2">, che racconta la storia di questa inconsueta formazione musicale. Il film viene presentato con grande successo in numerosi festival internazionali tra cui il </text:span><text:a xlink:type="simple" xlink:href="http://it.wikipedia.org/wiki/Festival_di_Locarno"><text:span text:style-name="T7">Festival di Locarno</text:span></text:a><text:span text:style-name="T2"> e il </text:span><text:a xlink:type="simple" xlink:href="http://it.wikipedia.org/wiki/Tribeca_Film_Festival"><text:span text:style-name="T7">Tribeca Film Festival</text:span></text:a><text:span text:style-name="T2"> di </text:span><text:a xlink:type="simple" xlink:href="http://it.wikipedia.org/wiki/New_York"><text:span text:style-name="T7">New York</text:span></text:a><text:span text:style-name="T2">, per poi uscire nelle sale cinematografiche italiane distribuito da Luckyred, vincendo nel 2007 numerosi premi tra cui il </text:span><text:a xlink:type="simple" xlink:href="http://it.wikipedia.org/wiki/Nastro_d%27Argento"><text:span text:style-name="T7">Nastro d'Argento</text:span></text:a><text:span text:style-name="T2"> e il Globo d'Oro come migliore </text:span><text:a xlink:type="simple" xlink:href="http://it.wikipedia.org/wiki/Documentario"><text:span text:style-name="T7">documentario</text:span></text:a><text:span text:style-name="T2">. Il film è poi stato distribuito negli Usa (Netflix) e in numerosi altri paesi.</text:span></text:p>
      <text:p text:style-name="P1"><text:span text:style-name="T2">L'Orchestra di piazza Vittorio vanta circa 300 concerti realizzati nei cinque continenti, spesso al seguito del film nella modalita' "Cine-Concerto" e 3 album, il primo dei quali ha ottenuto il "German Record Critics' Award" 2005 per la sezione Wordlmusic, e l'ultimo dei quali, tuttora in lavorazione, co-prodotto dal leggendario </text:span><text:a xlink:type="simple" xlink:href="http://it.wikipedia.org/wiki/Bob_Ezrin"><text:span text:style-name="T7">Bob Ezrin</text:span></text:a><text:span text:style-name="T2">.</text:span></text:p>
      <text:p text:style-name="P2">Dal 2009 l'Orchestra di Piazza Vittorio si è esibita in vari festival europei con il riadattamento de "Il flauto magico" di W.A. Mozart</text:p>
      <text:p text:style-name="P5"><text:span text:style-name="T3">Formazione </text:span><text:span text:style-name="T4">[</text:span><text:a xlink:type="simple" xlink:href="http://it.wikipedia.org/w/index.php?title=Orchestra_di_piazza_Vittorio&amp;action=edit&amp;section=2"><text:span text:style-name="T9">modifica</text:span></text:a><text:span text:style-name="T4">]</text:span></text:p>
      <text:p text:style-name="P2">Houcine Ataa – Tunisia - voce Peppe D’Argenzio – Italia - sax baritono, clarinetto basso Evandro Cesar Dos Reis – Brasile - voce, chitarra classica\elettrica, cavaquinho Omar Lopez Valle – Cuba - tromba, flicorno Awalys Ernesto “El Kiri” Lopez Maturell – Cuba - batteria, congas, mani, piedi e cori John Maida - Stati Uniti - violino Eszter Nagypal – Ungheria - violoncello Gaia Orsoni – Italia - viola Carlos Paz – Ecuador - voce, flauti andini Pino Pecorelli – Italia - contrabasso, basso elettrico Raul “Cuervo” Scebba – Argentina - marimba, glockenspiel, congas, <text:soft-page-break/>percussioni varie El Hadji “Pap” Yeri Samb – Senegal - voce, djembe, dumdum, sabar, shaker “Kaw” Dialy Mady Sissoko – Mali - voce, kora, piede Giuseppe Smaldino - Italia, corno Ziad Trabelsi – Tunisia - oud, voce Mario Tronco – Italia – </text:p>
      <text:p text:style-name="P2">Quanti siete?</text:p>
      <text:p text:style-name="P2">Dove provae?</text:p>
      <text:p text:style-name="P2">Ricerca tradizione musicale</text:p>
      <text:p text:style-name="P2">Multicultarilità</text:p>
      <text:p text:style-name="P2">È riproducibile il vostro modo di suonare o è un unico?</text:p>
      <text:p text:style-name="P2">Autoproduzione?</text:p>
      <text:p text:style-name="P2">Luoghi per suonare?</text:p>
      <text:p text:style-name="P2">Che idea portate avanti?</text:p>
      <text:p text:style-name="P1"><text:span text:style-name="T2">Avete i consueti problemi di un gruppo musicale?</text:span></text:p>
      <text:p text:style-name="P2">Domande:ci vivete?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mbria" svg:font-family="Cambri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writing-mode="lr-tb"/>
      <style:text-properties style:use-window-font-color="true" style:font-name="Cambria" fo:font-size="12pt" fo:language="it" fo:country="IT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">
        <style:list-level-properties text:list-level-position-and-space-mode="label-alignment" fo:text-align="end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co</meta:initial-creator>
    <meta:creation-date>2010-12-11T16:06:00</meta:creation-date>
    <dc:date>2010-12-12T15:05:56.31</dc:date>
    <meta:editing-cycles>2</meta:editing-cycles>
    <meta:editing-duration>PT00H05M00S</meta:editing-duration>
    <meta:print-date>2010-12-11T19:15:02.81</meta:print-date>
    <meta:document-statistic meta:table-count="0" meta:image-count="0" meta:object-count="0" meta:page-count="3" meta:paragraph-count="18" meta:word-count="670" meta:character-count="4221"/>
    <meta:generator>OpenOffice.org/3.2$Win32 OpenOffice.org_project/320m12$Build-9483</meta:generator>
  </office:meta>
</office:document-meta>
</file>