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inherit" svg:font-family="inherit"/>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fo:font-size="18pt" style:font-size-asian="18pt" style:font-size-complex="18pt"/>
    </style:style>
    <style:style style:name="P2" style:family="paragraph" style:parent-style-name="Text_20_body" style:list-style-name=""/>
    <style:style style:name="T1" style:family="text">
      <style:text-properties style:font-name="inheri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onasera ascoltatrici ed ascoltatori di ondarossa, in questo sabato 19 febbraio 2011 ci viene a trovare in studio un duo molto particolare, con un nome che non vedo l'ora di chiedere da dove nasca. Il loro progetto prende vita a seguito di una serie di collaborazioni andate male, e al grido di mal comune mezzo gaudio. D'altronde non vi è un'altra spiegazione possibile alla nascita di un progetto da parte di una cantante un bassista e basta.</text:p>
      <text:p text:style-name="P1">Lui inizia a suonare all'età di 15 anni con scarsi risultati. Collabora con vari gruppi di cui nessuno si salva, <text:s/>poi nel 2000 la sua, si fa per dire, svolta jazz e fusion che ci teniamo a ricordare che non lo porterà da nessuna parte. <text:s/></text:p>
      <text:p text:style-name="P1">Lei dopo aver provato a cantare praticamente tutto con tutti, e dopo non <text:s/>esserci riuscita, arrivata ormai a pensare di lasciare la sua passione musicale per dedicarsi interamente ad allevare tartarughe marine, incontra lui, e così decidono di darsi un nome assurdo e di perseguire un progetto che prevede il prendere brani pop italiani e stranieri, riarrangiarli alla meno e peggio e vedere che succede. </text:p>
      <text:p text:style-name="P1">Insomma le tartarughe marine avranno certamente capito che sono ospiti di questa puntata di disaccordo il duo “via delle fate 22”</text:p>
      <text:p text:style-name="P1"><text:s/></text:p>
      <text:p text:style-name="Standard"/>
      <text:p text:style-name="Standard"/>
      <text:p text:style-name="Standard"/>
      <text:p text:style-name="Standard"><text:soft-page-break/></text:p>
      <text:p text:style-name="Standard"/>
      <text:p text:style-name="Standard"><text:span text:style-name="T1">Inizia a suonare nel 1991 all’età di quindici anni affrontando lo studio del basso elettrico seguendo le lezioni private del bassista e contrabbassista Nicola Casali. Nel 1993 entra a far parte del gruppo musicale crossover Only Disaster componendo dodici brani originali scrivendone la parte musicale e registrando una demo dal titolo Sulla Cresta Dell’Onda. Lasciati gli Only Disaster lavorerà per alcuni anni con varie formazioni. Intorno alla fine degli anni novanta inizia il suo avvicinamento alla musica jazz e fusion seguendo nel 2000 il seminario del bassista Alain Caron. Dal 2001 al 2005 riprende gli studi, concentrandosi sul jazz, con il maestro Nicola Casali. Ha collaborato inoltre, insieme al musicista Riccardo La Barbera, con il collettivo di danza contemporanea Improbabilon. Con i quali sono stati portati in scena diversi spettacoli basati sulla totale improvvisazione di musica e danza. Collabora con la danzatrice contemporanea Glenda Giacco componendo ed eseguendo le musiche dello spettacolo “Andata e Ritorno” con cui partecipa a vari festival di danza contemporanea. Attualmente lavora, insieme alla danzatrice Glenda Giacco, alla creazione delle musiche del suo nuovo spettacolo “Family Trip” ed, con la cantante Velia Palumbo, al progetto </text:span><text:a xlink:type="simple" xlink:href="http://www.myspace.com/viadellefate22" office:target-frame-name="_blank" xlink:show="new"><text:span text:style-name="T1">Via Delle Fate 22 </text:span></text:a><text:span text:style-name="T1">duo basso / voce che propone il riarrangiamento dei classici della musica pop italiana e straniera . </text:span></text:p>
      <text:p text:style-name="Standard"/>
      <text:p text:style-name="Text_20_body">in <text:a xlink:type="simple" xlink:href="http://www.baffodellagioconda.it/index.php?c=Musica">Musica</text:a> </text:p>
      <text:section text:style-name="Sect1" text:name="content">
        <text:h text:style-name="Heading_20_2" text:outline-level="2">Via Delle Fate 22 in concerto</text:h>
        <text:p text:style-name="P2"><text:line-break/>con:</text:p>
        <text:p text:style-name="Text_20_body">Velia Palumbo – voce <text:line-break/>Fabio Muccini – basso</text:p>
        <text:p text:style-name="Text_20_body"><text:line-break/><text:line-break/><text:span text:style-name="Strong_20_Emphasis">22 Aprile 2010 Giovedì</text:span><text:line-break/><text:line-break/><text:span text:style-name="Strong_20_Emphasis">Inizio concerto h.22.00</text:span></text:p>
        <text:p text:style-name="Text_20_body">Progetto nato dall’incontro della cantante Velia Palumbo e del bassista Fabio Muccini, che dopo aver collaborato insieme in altre formazioni, decidono di fondere le proprie esperienze nella formazione di un duo. Via Delle Fate 22 propone un repertorio di classici della musica pop italiana e straniera tutti rigorosamente riarrangiati per basso e voce. Non resta che augurarvi il buon ascolt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nherit" svg:font-family="inherit"/>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ndarossa </meta:initial-creator>
    <meta:creation-date>2011-02-19T19:17:15</meta:creation-date>
    <meta:document-statistic meta:table-count="0" meta:image-count="0" meta:object-count="0" meta:page-count="2" meta:paragraph-count="12" meta:word-count="505" meta:character-count="3133"/>
    <dc:date>2011-02-19T19:39:39</dc:date>
    <dc:creator>ondarossa </dc:creator>
    <meta:editing-duration>PT00H06M34S</meta:editing-duration>
    <meta:editing-cycles>1</meta:editing-cycles>
    <meta:generator>OpenOffice.org/3.1$Linux OpenOffice.org_project/310m19$Build-9420</meta:generator>
  </office:meta>
</office:document-meta>
</file>