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L2">
      <style:paragraph-properties fo:line-height="150%"/>
    </style:style>
    <style:style style:name="P3" style:family="paragraph" style:parent-style-name="Standard" style:list-style-name="L3">
      <style:paragraph-properties fo:line-height="150%"/>
    </style:style>
    <style:style style:name="P4" style:family="paragraph" style:parent-style-name="Standard">
      <style:paragraph-properties fo:line-height="150%"/>
      <style:text-properties fo:font-size="14pt" style:font-size-asian="10.5pt"/>
    </style:style>
    <style:style style:name="T1" style:family="text">
      <style:text-properties fo:font-size="14pt"/>
    </style:style>
    <style:style style:name="T2" style:family="text">
      <style:text-properties fo:font-size="14pt" style:font-size-asian="10.5pt"/>
    </style:style>
    <style:style style:name="T3" style:family="text">
      <style:text-properties style:font-size-asian="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coltatrici e ascoltatori, in questo sabato 20 marzo 2010 sono ospiti sugli 87.9 di radio onda rossa <text:s/>uno storico gruppo romano, nato nel 1993 <text:s text:c="3"/>sotto il falso nome di roots <text:s/>in concrete, ma ancora di concreto c'è poco, tant'è che nel 1995 sono costretti a cambiare nome.</text:p>
      <text:p text:style-name="P1"><text:span text:style-name="T2">Nel 1996 esce la loro opera prima, seguono concerti in Italia e all'estero, collaborazioni con artisti internazionali e un paio di collette fallite per farli trasferire definitivamente in Jamaica. Nel 1998 e nel 2001 escono il loro secondo e terzo lavoro. <text:s/>Tra gli episodi da ricordare in negativo si annovera una loro <text:s/>partecipazione a buon pomeriggio ospiti di Maurizio Costanzo per parlare del tema dell'anoressia, tra gli episodi da ricordare in positivo c'è il fatto che dopo quella puntata Maurizio Costanzo tenta il suicidio. </text:span></text:p>
      <text:p text:style-name="P1"><text:span text:style-name="T2">il gruppo reagisce anche a questa brutta storia pubblica altri tre lavori, di cui l'ultimo nel 2009, modifica la composizione interna della band e nel 2010 continua a suonare e a preparare nuovi brani. Insomma Maurizio Costanzo avrà sicuramente capito che ospiti questa sera a disaccordo ci sono i Radici nel Cemento.</text:span></text:p>
      <text:p text:style-name="P1"><text:span text:style-name="T2"/></text:p>
      <text:list xml:id="list341201088" text:style-name="L2">
        <text:list-item>
          <text:p text:style-name="P2"><text:span text:style-name="T2">come mai questo nome?</text:span></text:p>
        </text:list-item>
      </text:list>
      <text:p text:style-name="P1"><text:span text:style-name="T2">-tra la soddisfazioni più belle che vi siete tolti (momenti difficili)</text:span></text:p>
      <text:p text:style-name="P1"><text:span text:style-name="T2">- per un gruppo come voi che ormai è abbastanza conosciuto è possibile fare un discorso di <text:s/>mantenimento</text:span></text:p>
      <text:p text:style-name="P1"><text:span text:style-name="T2">-quanto costa la coerenza delle vostre posizioni lavorativamente parlando</text:span></text:p>
      <text:p text:style-name="P1"><text:span text:style-name="T2">-cosa cambia dopo l'addio di Adriano?</text:span></text:p>
      <text:list xml:id="list65282379" text:style-name="L3">
        <text:list-item>
          <text:p text:style-name="P3"><text:span text:style-name="T2">social network come li vivete (riferimento ad ecelon)</text:span></text:p>
        </text:list-item>
        <text:list-item>
          <text:p text:style-name="P3"><text:span text:style-name="T2">differenze tra palchi veri e palchi dè core </text:span></text:p>
        </text:list-item>
        <text:list-item>
          <text:p text:style-name="P3"><text:span text:style-name="T2">in jamaica ci siete mai andati?</text:span></text:p>
        </text:list-item>
      </text:list>
      <text:p text:style-name="P1"><text:span text:style-name="T2">-suonare reggae nel 2010 a Roma che vuol dire (chi ve la fa fare tra problemi di omofobia di sovraesposizione, qualunquismo , e quanto altro) </text:span></text:p>
      <text:p text:style-name="P1"><text:span text:style-name="T2">-Produzione e autoproduzione </text:span></text:p>
      <text:p text:style-name="P4"/>
      <text:p text:style-name="P4"><text:soft-page-break/></text:p>
      <text:p text:style-name="P4"/>
      <text:p text:style-name="P4">STORIA:</text:p>
      <text:p text:style-name="P4">Il gruppo nasce nel 1993, nella zona del litorale romano, con il nome di ROOTS IN CONCRETE: l’ispirazione è il roots-reggae con marcate venature dub ed alcune aperture verso ritmi più veloci, come il rocksteady e lo ska.</text:p>
      <text:p text:style-name="P4"></text:p>
      <text:p text:style-name="P4">Nel maggio del 1995, assunta una formazione stabile e tradotto il nome in RADICI NEL CEMENTO, inizia l’attività live, soprattutto a Roma e dintorni.</text:p>
      <text:p text:style-name="P4">Prodotto dalla Gridalo Forte Records, nel 1996 esce l’omonimo disco d’esordio, caratterizzato da un forte impegno sociale e da un sound reggae molto contaminato. Segue un tour italiano, con alcuni episodi europei (Francia, Spagna, Svizzera). </text:p>
      <text:p text:style-name="P4"></text:p>
      <text:p text:style-name="P4">Nel 1997 il gruppo incontra CHARLIE ANDERSON (The Selecter) con cui nasce una collaborazione culminata in due concerti a Roma.</text:p>
      <text:p text:style-name="P4"></text:p>
      <text:p text:style-name="P4">Nel 1998, i RNC accompagnano in un indimenticabile tour italiano il compianto “Padrino dello Ska”, LAUREL AITKEN. Nel corso dello stesso anno, e sempre per Gridalo Forte Records, esce il nuovo lavoro, POPOLI IN VENDITA, che dal punto di vista stilistico prosegue il discorso iniziato col primo cd. </text:p>
      <text:p text:style-name="P4">Ad accompagnarlo, il singolo Guns of Brixton, cover del celebre brano dei Clash, che vede la partecipazione di LAUREL AITKEN e FERMIN MUGURUZA (Negu Gorriak, Kortatu). Segue un lungo tour italiano ed europeo, durante il quale viene prodotto anche il primo videoclip del gruppo, tratto dal brano Sogno Albanese.</text:p>
      <text:p text:style-name="P4"></text:p>
      <text:p text:style-name="P4">Nell’aprile del 1999 la band registra a Roma, per la Ezan Ozenki Records, il brano Urrun, che farà parte del primo lavoro da solista di FERMIN MUGURUZA, e da cui viene tratta un’elegante dub version mixata da MAD PROFESSOR.</text:p>
      <text:p text:style-name="P4">Da ricordare anche una memorabile ‘combination’ con il grande Max Romeo, vera e <text:soft-page-break/>propria leggenda vivente del reggae giamaicano, al Forte Predestino di Roma.</text:p>
      <text:p text:style-name="P4"></text:p>
      <text:p text:style-name="P4">Nel 2001 esce ALLA ROVESCIA, terza prova del gruppo, dallo stile più variegato rispetto ai precedenti lavori e ricco di importanti collaborazioni, tra le quali spiccano i nomi di ROY PACI e MADASKI (Africa Unite). Da questo album vengono tratti tre videoclip: Alla Rovescia , Pappa e Ciccia ed Echelon.</text:p>
      <text:p text:style-name="P4"></text:p>
      <text:p text:style-name="P4">La band affronta un lungo tour, del quale vanno ricordate, in particolare, le esibizioni al Palavobis di Milano, come spalla agli UB40 ed al Rototom Sunsplash come backing band di ALTON ELLIS, “The Soul of Jamaica”.</text:p>
      <text:p text:style-name="P4">Nel febbraio del 2004 esce OCCHIO! (V2 Records) che conferma anche le positive collaborazioni con ROY PACI e MADASKI: il primo, in versione singer, partecipa al brano An’ sai come ce piace e al suo relativo videoclip; il secondo firma una raffinata dub version de La logica del profitto.</text:p>
      <text:p text:style-name="P4">Nel corso del tour relativo a quest’album, i RNC hanno occasione di festeggiare il loro 10° anniversario di attività, con una grande festa-concerto al Villaggio Globale di Roma: molti gli artisti ospiti, tra cui BUNNA (Africa Unite), SKARDI (Pitura Freska), TONINO CAROTONE e REMO REMOTTI.</text:p>
      <text:p text:style-name="P4"></text:p>
      <text:p text:style-name="P4">Nel settembre del 2005, i RNC tornano in sala di registrazione ed il risultato è ANCORA NON E’ FINITA, quinta prova del gruppo, che vede la luce nell’aprile del 2006, ancora per la V2 Records. Dal nuovo album viene estratto il singolo Mi vendo, cover del celebre Renato Zero, ma è Bella Ciccia a riscuotere il maggior successo: il brano, seppur in maniera divertita ed ironica, affronta lo spinoso tema della bellezza estetica, rilanciandone un modello giunonico, mediterraneo, a scapito di quello più longilineo in voga al livello mediatico. L’argomento suscita interesse anche in ambiti non strettamente musicali: di Bella Ciccia parleranno anche Il Messaggero e Studio Aperto (Italia 1); la band si esibisce inoltre a Buon Pomeriggio (Canale 5), il programma diretto da Maurizio Costanzo, nel corso di due puntate dedicate al tema <text:soft-page-break/>dell’anoressia. Nel marzo 2007 è uscito il singolo Bella Ciccia, accompagnato da un videoclip.</text:p>
      <text:p text:style-name="P4"></text:p>
      <text:p text:style-name="P4">Nel gennaio 2007, in occasione della campagna M’illumino di meno promossa da Caterpillar (Radio Rai 2), il gruppo compone un brano omonimo sul tema del risparmio energetico, che diviene un vero e proprio inno. <text:s/></text:p>
      <text:p text:style-name="P4"></text:p>
      <text:p text:style-name="P4">Nel maggio del 2009 esce IL PAESE DI PULCINELLA, ad oggi l’ ultima produzione del gruppo, grazie alla neonata RNC produzioni.</text:p>
      <text:p text:style-name="P4">L’ album, interamente autoprodotto,è un ritratto disincantato, divertito, ma alle volte anche aspro, della situazione sociale e politica del nostro paese. </text:p>
      <text:p text:style-name="P4">Il primo singolo estratto è siamo tutti omosessuali, ironica ma decisa presa di posizione sul tema dell’ omofobia, divenuto particolarmente scottante, soprattutto in riferimento a certi versanti del mondo reggae.</text:p>
      <text:p text:style-name="P4"></text:p>
      <text:p text:style-name="P4">Segue il paese di pulcinella, cupa ballata etno – ska, che fotografa a pieno l’ Italia del terzo millennio, vista dalla prospettiva dellle radici.</text:p>
      <text:p text:style-name="P4">Terza e ultima uscita del 2009, la bicicletta : il pezzo è una sorta di inno a questo mezzo di trasporto, divenuto particolarmente attuale nelle nostre città soffocate dal traffico. Contestualmente, esce anche il relativo videoclip ( sulla versione bicicletta intiman remix, dal taglio piu’ drum ‘ n ‘ bass rispetto all’ originale ), costruito grazie ai preziosi contributi inviati da fan ed appassionati.</text:p>
      <text:p text:style-name="P4"></text:p>
      <text:p text:style-name="P4">E’ attualmente in uscita So’ rugantino, di fatto il quarto estratto dal paese di pulcinella, un mini cd comprendente la live version del brano ( ripresa nel 2009 a Roma ) e un remix in chiave ragga – dance hall con relativa version. Entrambi i pezzi usciranno con annesso clip video.</text:p>
      <text:p text:style-name="P4"></text:p>
      <text:p text:style-name="P4">Nel 2010 la band sara’ impegnata nell’ arrangiamento e la produzione di nuovi brani, <text:soft-page-break/>che verranno presentati in anteprima durante il tour es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0T18:15:52</meta:creation-date>
    <meta:print-date>2010-03-20T18:52:34</meta:print-date>
    <meta:document-statistic meta:table-count="0" meta:image-count="0" meta:object-count="0" meta:page-count="5" meta:paragraph-count="47" meta:word-count="1162" meta:character-count="7197"/>
    <dc:date>2010-03-20T18:56:09</dc:date>
    <meta:editing-duration>PT00H09M54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