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fo:font-weight="bold" style:font-size-asian="10.5pt"/>
    </style:style>
    <style:style style:name="P2" style:family="paragraph" style:parent-style-name="Standard">
      <style:paragraph-properties fo:line-height="150%" fo:text-align="justify" style:justify-single-word="false" style:shadow="none"/>
      <style:text-properties fo:color="#000000" fo:font-size="13pt" fo:font-weight="bold" style:font-size-asian="10.5pt"/>
    </style:style>
    <style:style style:name="P3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color="#000000" fo:font-size="13pt" fo:font-weight="bold" style:font-size-asian="10.5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<text:line-break/></text:span></text:p>
      <text:p text:style-name="P3"><text:span text:style-name="T1">Il gruppo ospite dell'odierna puntata di “disaccordo” nasce a Roma nel lontano 2004. Ad oggi la band è composta da 5 elementi di cui probabilmente nessuno di loro sa suonare un solo strumento, unico caso in Italia!</text:span></text:p>
      <text:p text:style-name="P2"><text:span text:style-name="T1">Se glie lo chiedi loro dicono di suonare rap, ma non quello classico, loro dicono di suonare un rap cattivo, fuori dagli schemi e contro il sistema, insomma il solito rap.......</text:span></text:p>
      <text:p text:style-name="P2"><text:span text:style-name="T1">Nel 2007 esce il loro primo album autoprodotto dal titolo creazione /distruzione (sintomatico del processo che seguono i loro cd). Nel frattempo suonano a Roma un po' ovunque, nei club, nei centri sociali, sotto la doccia e al karaoke, dove finalmente cominciano a strappare i primi applausi con una interessante reinterpretazione della “canzone del sole”.</text:span></text:p>
      <text:p text:style-name="P2"><text:span text:style-name="T1">A questo punto si potrebbero dire soddisfatti della loro carriera e ritirarsi a vita privata....magari in campagna.....anche lontano da Roma, e invece imperterriti si ostinano a suonare rap e così prende vita <text:s/>il loro nuovo brano “Stato di Minaccia", che esce in vinile e vede la partecipazione dei napoletani Ganjafarm. Ma il vero stato di minaccia è che promettono a breve l'uscita di un nuovo album.....insomma per farla breve sono ospiti questa sera a “disaccordo” i junglabeat!!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6T18:49:50</meta:creation-date>
    <meta:print-date>2010-01-16T18:50:18</meta:print-date>
    <meta:document-statistic meta:table-count="0" meta:image-count="0" meta:object-count="0" meta:page-count="1" meta:paragraph-count="5" meta:word-count="204" meta:character-count="1236"/>
    <dc:date>2010-01-16T18:51:37</dc:date>
    <meta:editing-duration>PT00H01M48S</meta:editing-duration>
    <meta:editing-cycles>1</meta:editing-cycles>
    <meta:generator>OpenOffice.org/3.0$Linux OpenOffice.org_project/300m15$Build-9379</meta:generator>
  </office:meta>
</office:document-meta>
</file>