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>
      <style:text-properties fo:font-size="12pt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uonasera ascoltatori e ascoltatrici di onda rossa, bentrovati ad una nuova puntata di disaccordo, ospite di questa settimana è una band di 13 elementi di cui un paio si dice sappiano suonare gli strumenti mentre gli altri amano molto di più schioccare le dita o comunque fare altro. </text:p>
      <text:p text:style-name="P3">La fondazione del gruppo si fa risalire al 2005, tempo in cui la banda era composta da soli 5 elementi e l'uso di droghe psichedeliche era ancora sotto il livello di guardia. </text:p>
      <text:p text:style-name="P3">Avendo però il problema di essere sempre in pochi per fare la colletta per acquistare le loro sostanze proibite decidono di arruolare nel gruppo chiunque. Così accade e arrivano al fantomatico numero di 13 componenti. </text:p>
      <text:p text:style-name="P3">attualmente si definiscono una vera e propria marching bend, ossia una <text:s/>banda pronta a scappare qualora serva e soprattutto a scappare <text:s/>con grande dignità ossia facendo finta di suonare strumenti a caso. Questa loro attitudine li porta a girare anche in <text:s/>Europa e negli stati uniti ma gira gira alla fine tornano in Italia esclamando “quanto è piccolo il mondo”. Il loro genere musicale : se glie lo chiedete vi risponderanno Phunk con il ph ma è chiaro che questi sono ancora gli effetti drogacei del giorno prima, in realtà non ne hanno la più pallida idea.</text:p>
      <text:p text:style-name="P3">Insomma sono ospiti quest'oggi a disaccordo nientepocodimenchè la Pink pufffers drum e brass phunk band per gli amici e per chi ha problemi di dislessia come il sottoscritto anche solo pink puffers. 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La Pink Puffers Drum &amp; Brass Phunk Band, vista da lontano, è una brass band di 13 elementi, ma un occhi esperto capisce che, piucchealtro, non è così: da davanti è un conto, da dietro un altro, da destra e da sotto un altro ancora; da fuori non fanno del male a nessuno, ma chi ci è entrato dentro non è più tornato.<text:line-break/>I Pink Puffers sono 13, sono una brass band e sono musicisti a fiato e a percussione, ma non necessariamente in quest'ordine. Si possono dividere in due gruppi: gli strumenti e le persone, cioè sassofoni, sousafoni, trombe, tromboni e percussioni.<text:line-break/><text:line-break/>I Pink Puffers sono una brass band la cui origine è discussa e chiacchierata, ma fonti certe fanno risalire la fondazione alla fine del 2005, come quintetto di tromba sax, trombone, tuba e batteria. Dopo un solo anno di concerti cominciano a espandersi, si costituiscono in Democrazia Dittatoriale con ordinamenti medico legali e religione pagana e inizia una campagna arruolamento che, in breve, porta a 13 il numero perfetto, così armato: tre sax, due trombe, due tromboni, tre tube e tre percussioni; schierati in due file, cavalleria esclusa, tutti compatti cominciano ad avanzare per conquistare la città e a marciare sopra a tutto e a spostarsi da una parte e dall'altra e a entrare dentro le case, e dentro i locali della città, nei club, nei centri sociali, nei vicoli e nelle piazze, sui ponti e sui palchi, per terra e per mare e dovunque sia impossibile andare e a ballare addosso alla gente a volumi sparati e vestiti e acconciati di rosa spinto e armonizzati in tonalità forti e proibite, appostati in posizioni scomode e strategiche.<text:line-break/>Il risultato è una vera e propria Marching Band che, dal 2006, si muove alla conquista di territori sempre più vasti in tutta Italia, Europa (<text:span text:style-name="T1">Festival de Fanfares</text:span> di Montpellier) e Stati Uniti (New York, <text:span text:style-name="T1">Honk Festival</text:span> di Boston), sulla scia della tradizione americana e delle storiche brass band statunitensi come la Yung Blood Brass Band o la Dirty Dozen Brass Band, di cui hanno aperto il concerto al loro arrivo in Italia.<text:line-break/><text:line-break/>I Pink Puffers sono una brass band che si ispira, quindi, al funk genetico delle brass band americane, modificato però dalle deviazioni e pervezioni rock in cui sono nati, crescuiti e sopravvissuti la maggior parte dei musicisti Pink Puffers, e non solo. Il risultato è un genere che non è Punk e non è Funk, ma è PHUNK; un genere che va dal soul all'heavy metal, passando per il jazz e l'hard rock senza nessun limite o pregiudizio raziale. Unica condizione è che ci vuole fia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1-01-15T19:06:00</meta:creation-date>
    <dc:date>2011-01-15T19:30:26.46</dc:date>
    <meta:editing-duration>PT00H21M49S</meta:editing-duration>
    <meta:editing-cycles>2</meta:editing-cycles>
    <meta:generator>OpenOffice.org/3.2$Win32 OpenOffice.org_project/320m12$Build-9483</meta:generator>
    <meta:print-date>2011-01-15T19:27:24.61</meta:print-date>
    <meta:document-statistic meta:table-count="0" meta:image-count="0" meta:object-count="0" meta:page-count="2" meta:paragraph-count="6" meta:word-count="684" meta:character-count="3961"/>
  </office:meta>
</office:document-meta>
</file>