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margin-left="0cm" fo:margin-right="0cm" fo:margin-top="0cm" fo:margin-bottom="0cm" fo:line-height="115%" fo:text-align="start" style:justify-single-word="false" fo:keep-together="auto" fo:orphans="0" fo:widows="0" fo:text-indent="0cm" style:auto-text-indent="false" fo:keep-with-next="auto"/>
    </style:style>
    <style:style style:name="P2" style:family="paragraph" style:parent-style-name="Standard" style:master-page-name="Standard">
      <style:paragraph-properties fo:margin-left="0cm" fo:margin-right="0cm" fo:margin-top="0cm" fo:margin-bottom="0cm" fo:line-height="115%" fo:text-align="start" style:justify-single-word="false" fo:keep-together="auto" fo:orphans="0" fo:widows="0" fo:text-indent="0cm" style:auto-text-indent="false" style:page-number="auto" fo:keep-with-next="auto"/>
    </style:style>
    <style:style style:name="T1" style:family="text">
      <style:text-properties fo:font-variant="normal" fo:text-transform="none" fo:color="#000000" style:text-line-through-style="none" style:text-position="0% 100%" style:font-name="Arial" fo:font-size="11pt" fo:font-style="normal" style:text-underline-style="none" fo:font-weight="normal" style:font-name-asian="Arial2" style:font-size-asian="11pt" style:font-style-asian="normal" style:font-weight-asian="normal" style:font-name-complex="Arial2"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SCHIAVI,</text:span></text:p>
      <text:p text:style-name="P1"/>
      <text:p text:style-name="P1"><text:span text:style-name="T1">cosa fa di te un essere umano?di certo non leccare i piedi di chi ti perseguita da generazioni</text:span></text:p>
      <text:p text:style-name="P1"><text:span text:style-name="T1">ti hanno obbligato a fare tuo un pensiero rovesciato</text:span></text:p>
      <text:p text:style-name="P1"><text:span text:style-name="T1">è avvilente vederti entusiasta nel dar seguito al ciclo della tua stessa oppressione</text:span></text:p>
      <text:p text:style-name="P1"/>
      <text:p text:style-name="P1"><text:span text:style-name="T1">sotto la spessa coltre di nebbie cancerose</text:span></text:p>
      <text:p text:style-name="P1"><text:span text:style-name="T1">brulica la massa predicante filosofia per schiavi</text:span></text:p>
      <text:p text:style-name="P1"><text:span text:style-name="T1">i vigliacchi parlano tutti la stessa lingua</text:span></text:p>
      <text:p text:style-name="P1"><text:span text:style-name="T1">filosofia per schiavi</text:span></text:p>
      <text:p text:style-name="P1"/>
      <text:p text:style-name="P1"><text:span text:style-name="T1">menzogne che vedo moltiplicarsi per loro stesse</text:span></text:p>
      <text:p text:style-name="P1"/>
      <text:p text:style-name="P1"><text:span text:style-name="T1">fino al sovvertimento di ciò che dovrebbe essere umano</text:span></text:p>
      <text:p text:style-name="P1"><text:span text:style-name="T1">spirito solidale negato,messo a tacere in ogni modo</text:span></text:p>
      <text:p text:style-name="P1"><text:span text:style-name="T1">da strategie di terrorismo legale</text:span></text:p>
      <text:p text:style-name="P1"><text:span text:style-name="T1">volte all'ottenimento di </text:span></text:p>
      <text:p text:style-name="P1"><text:span text:style-name="T1">paura debolezza obbedienza</text:span></text:p>
      <text:p text:style-name="P1"/>
      <text:p text:style-name="P1"><text:span text:style-name="T1">fragili vite immolate al lavoro</text:span></text:p>
      <text:p text:style-name="P1"><text:span text:style-name="T1">scortate dai mitra della polizia</text:span></text:p>
      <text:p text:style-name="P1"><text:span text:style-name="T1">ignari di quello che li sta aspettando</text:span></text:p>
      <text:p text:style-name="P1"><text:span text:style-name="T1">il collasso della società capitalista</text:span></text:p>
      <text:p text:style-name="P1"><text:span text:style-name="T1">schiavi</text:span></text:p>
      <text:p text:style-name="P1"/>
      <text:p text:style-name="P1">“colui che tanto vi domina non ha che due occhi due mani un corpo,non ha niente di più dell’uomo meno importante dell’immenso ed infinito numero delle nostre città,se non la superiorità che gli attributite per distruggervi”</text:p>
      <text:p text:style-name="P1">cit. Etienne De La Boetie</text:p>
      <text:p text:style-name="P1"/>
      <text:p text:style-name="P1"/>
      <text:p text:style-name="P1"/>
      <text:p text:style-name="P1"/>
      <text:p text:style-name="P1"/>
      <text:p text:style-name="P1"/>
      <text:p text:style-name="P1"><text:span text:style-name="T1">- OMERTA</text:span></text:p>
      <text:p text:style-name="P1"/>
      <text:p text:style-name="P1"><text:span text:style-name="T1">silenzio apatia e omertà x 2</text:span></text:p>
      <text:p text:style-name="P1"/>
      <text:p text:style-name="P1"><text:span text:style-name="T1">voi assorbiti dalla finzione</text:span></text:p>
      <text:p text:style-name="P1"><text:span text:style-name="T1">preferite la paralisi alla ragione</text:span></text:p>
      <text:p text:style-name="P1"><text:span text:style-name="T1">all'aspetto sereni e sani</text:span></text:p>
      <text:p text:style-name="P1"><text:span text:style-name="T1">come i vostri padroni criminali</text:span></text:p>
      <text:p text:style-name="P1"><text:span text:style-name="T1">complici di abusi guerre e massacri</text:span></text:p>
      <text:p text:style-name="P1"><text:soft-page-break/><text:span text:style-name="T1">esperti nel non sentirvi <text:s/>toccati</text:span></text:p>
      <text:p text:style-name="P1"/>
      <text:p text:style-name="P1"><text:span text:style-name="T1">complici parimente colpevoli</text:span></text:p>
      <text:p text:style-name="P1"/>
      <text:p text:style-name="P1"><text:span text:style-name="T1">ci siamo e sempre ci saremo</text:span></text:p>
      <text:p text:style-name="P1"><text:span text:style-name="T1">a rischiare tutto al posto vostro</text:span></text:p>
      <text:p text:style-name="P1"><text:span text:style-name="T1">che vi nascondete dietro al</text:span></text:p>
      <text:p text:style-name="P1"><text:span text:style-name="T1">nichilismo e relativismo</text:span></text:p>
      <text:p text:style-name="P1"><text:span text:style-name="T1">propagandati </text:span></text:p>
      <text:p text:style-name="P1"/>
      <text:p text:style-name="P1"/>
      <text:p text:style-name="P1"/>
      <text:p text:style-name="P1"><text:span text:style-name="T1">-PSICOGUERRA</text:span></text:p>
      <text:p text:style-name="P1"/>
      <text:p text:style-name="P1"><text:span text:style-name="T1">la pianificazione di una ritorsione</text:span></text:p>
      <text:p text:style-name="P1"><text:span text:style-name="T1">mi consuma in queste giornate sprecate,senza pace</text:span></text:p>
      <text:p text:style-name="P1"><text:span text:style-name="T1">in cuor mio mi ripeto</text:span></text:p>
      <text:p text:style-name="P1"><text:span text:style-name="T1">"sempre meglio che consumato</text:span></text:p>
      <text:p text:style-name="P1"><text:span text:style-name="T1">dalle loro catene"</text:span></text:p>
      <text:p text:style-name="P1"/>
      <text:p text:style-name="P1"><text:span text:style-name="T1">maledete sia la pace a cui ci obbligate</text:span></text:p>
      <text:p text:style-name="P1"><text:span text:style-name="T1">maledette le patrie galere ben occultate</text:span></text:p>
      <text:p text:style-name="P1"/>
      <text:p text:style-name="P1"><text:span text:style-name="T1">la vostra pace una guerra psicologica</text:span></text:p>
      <text:p text:style-name="P1"><text:span text:style-name="T1">ovunque guardi demenza e angoscia</text:span></text:p>
      <text:p text:style-name="P1"/>
      <text:p text:style-name="P1">è nella solitudine che ho saputo rivoltarmi</text:p>
      <text:p text:style-name="P1"/>
      <text:p text:style-name="P1">nessuna correzione nessuna riforma</text:p>
      <text:p text:style-name="P1">potrà sanare questo sistema di morte</text:p>
      <text:p text:style-name="P1"/>
      <text:p text:style-name="P1">il disastro è gia in corso proprio sotto i tuoi occhi</text:p>
      <text:p text:style-name="P1">distratti dai luccichii del consumismo</text:p>
      <text:p text:style-name="P1"/>
      <text:p text:style-name="P1">farò qualcosa per porvi fine..</text:p>
      <text:p text:style-name="P1"/>
      <text:p text:style-name="P1">il mio <text:span text:style-name="T1">dolore al servizio </text:span></text:p>
      <text:p text:style-name="P1"><text:span text:style-name="T1">di una causa di liberazione</text:span></text:p>
      <text:p text:style-name="P1"/>
      <text:p text:style-name="P1"/>
      <text:p text:style-name="P1"/>
      <text:p text:style-name="P1"><text:span text:style-name="T1">-CONFORMISTA </text:span></text:p>
      <text:p text:style-name="P1"/>
      <text:p text:style-name="P1">conformista</text:p>
      <text:p text:style-name="P1"><text:soft-page-break/></text:p>
      <text:p text:style-name="P1"><text:span text:style-name="T1">seppur privato del suo carceriere</text:span></text:p>
      <text:p text:style-name="P1"><text:span text:style-name="T1">il controllato agisce</text:span></text:p>
      <text:p text:style-name="P1"><text:span text:style-name="T1">come il controllore esige</text:span></text:p>
      <text:p text:style-name="P1"/>
      <text:p text:style-name="P1"><text:span text:style-name="T1">odio quello che fai </text:span></text:p>
      <text:p text:style-name="P1"><text:span text:style-name="T1">odio imitare stronzi</text:span></text:p>
      <text:p text:style-name="P1"><text:span text:style-name="T1">per un senso d'inclusione</text:span></text:p>
      <text:p text:style-name="P1"><text:span text:style-name="T1">premio</text:span>-<text:span text:style-name="T1">punizione</text:span></text:p>
      <text:p text:style-name="P1"><text:span text:style-name="T1">buona educazione</text:span></text:p>
      <text:p text:style-name="P1"><text:span text:style-name="T1">per </text:span>pile umanoidi</text:p>
      <text:p text:style-name="P1">da sacrificare</text:p>
      <text:p text:style-name="P1"><text:span text:style-name="T1">nella produttività</text:span></text:p>
      <text:p text:style-name="P1"/>
      <text:p text:style-name="P1"/>
      <text:p text:style-name="P1"><text:span text:style-name="T1">- DECLINO </text:span></text:p>
      <text:p text:style-name="P1"/>
      <text:p text:style-name="P1"><text:span text:style-name="T1">siamo schegge impazzite</text:span></text:p>
      <text:p text:style-name="P1"><text:span text:style-name="T1">che vagano nel nulla senza</text:span></text:p>
      <text:p text:style-name="P1"/>
      <text:p text:style-name="P1"><text:span text:style-name="T1">amore coscienza scopo futuro</text:span></text:p>
      <text:p text:style-name="P1"/>
      <text:p text:style-name="P1"><text:span text:style-name="T1">morti in tv via cavo</text:span></text:p>
      <text:p text:style-name="P1"><text:span text:style-name="T1">morti nelle vetrine</text:span></text:p>
      <text:p text:style-name="P1"><text:span text:style-name="T1">morti nelle sfilate</text:span></text:p>
      <text:p text:style-name="P1"><text:span text:style-name="T1">morti</text:span></text:p>
      <text:p text:style-name="P1"/>
      <text:p text:style-name="P1">in declino verso il vuoto</text:p>
      <text:p text:style-name="P1">annientati dal nostro stesso ego</text:p>
      <text:p text:style-name="P1"/>
      <text:p text:style-name="P1">----------------------------------------------------------------------------------------------------------------------------</text:p>
      <text:p text:style-name="P1"/>
      <text:p text:style-name="P1"><text:span text:style-name="T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 svg:font-family="Arial" style:font-family-generic="roman" style:font-pitch="variable"/>
    <style:font-face style:name="Georgia" svg:font-family="Georgia"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 Unicode MS" svg:font-family="'Arial Unicode MS'" style:font-family-generic="system" style:font-pitch="variable"/>
    <style:font-face style:name="Georgia1" svg:font-family="Georgia"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fo:text-align="start" style:text-autospace="ideograph-alpha" style:line-break="strict" style:writing-mode="lr-tb" style:font-independent-line-spacing="false">
        <style:tab-stops/>
      </style:paragraph-properties>
      <style:text-properties fo:color="#000000" style:text-line-through-style="none" style:text-position="0% 100%" fo:font-size="11pt" fo:language="it" fo:country="IT" fo:font-style="normal" style:text-underline-style="none" fo:font-weight="normal" style:font-size-asian="11pt" style:language-asian="zh" style:country-asian="CN" style:font-style-asian="normal" style:font-weight-asian="normal" style:font-size-complex="11pt" style:language-complex="hi" style:country-complex="IN"/>
    </style:default-style>
    <style:default-style style:family="paragraph">
      <style:paragraph-properties fo:margin-left="0cm" fo:margin-right="0cm" fo:margin-top="0cm" fo:margin-bottom="0cm" fo:line-height="115%" fo:text-align="start" style:justify-single-word="false" fo:keep-together="auto" fo:orphans="2" fo:widows="2" fo:hyphenation-ladder-count="no-limit" fo:text-indent="0cm" style:auto-text-indent="false" fo:keep-with-next="auto" style:text-autospace="ideograph-alpha" style:punctuation-wrap="hanging" style:line-break="strict" style:tab-stop-distance="1.27cm" style:writing-mode="page"/>
      <style:text-properties fo:font-variant="normal" fo:text-transform="none" fo:color="#000000" style:text-line-through-style="none" style:text-position="0% 100%" style:font-name="Arial" fo:font-size="11pt" fo:language="it" fo:country="IT" fo:font-style="normal" style:text-underline-style="none" fo:font-weight="normal" style:font-name-asian="Arial2" style:font-size-asian="11pt" style:language-asian="zh" style:country-asian="CN" style:font-style-asian="normal" style:font-weight-asian="normal" style:font-name-complex="Arial2"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ormal" style:family="paragraph" style:default-outline-level="" style:list-style-name="">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list-style-name="" style:class="text">
      <style:paragraph-properties fo:margin-top="0.847cm" fo:margin-bottom="0.212cm"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Text_20_body" style:default-outline-level="2" style:list-style-name="" style:class="text">
      <style:paragraph-properties fo:margin-top="0.635cm" fo:margin-bottom="0.141cm"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Text_20_body" style:default-outline-level="3" style:list-style-name="" style:class="text">
      <style:paragraph-properties fo:margin-top="0.494cm" fo:margin-bottom="0.141cm"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Text_20_body" style:default-outline-level="4" style:list-style-name="" style:class="text">
      <style:paragraph-properties fo:margin-top="0.423cm" fo:margin-bottom="0.071cm"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Text_20_body" style:default-outline-level="5" style:list-style-name="" style:class="text">
      <style:paragraph-properties fo:margin-top="0.388cm" fo:margin-bottom="0.071cm"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Text_20_body" style:default-outline-level="6" style:list-style-name="" style:class="text">
      <style:paragraph-properties fo:margin-top="0.353cm" fo:margin-bottom="0.071cm"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ubtitle" style:default-outline-level="" style:list-style-name="" style:class="chapter">
      <style:paragraph-properties fo:margin-top="0.847cm" fo:margin-bottom="0.212cm" fo:line-height="100%"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normal" style:next-style-name="Text_20_body" style:default-outline-level="" style:list-style-name="" style:class="chapter">
      <style:paragraph-properties fo:margin-top="0.635cm" fo:margin-bottom="0.141cm" fo:line-height="100%"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4cm" fo:margin-bottom="2.54cm" fo:margin-left="2.54cm" fo:margin-right="2.54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3" meta:paragraph-count="77" meta:word-count="396" meta:character-count="2576"/>
    <dc:date>2016-10-24T17:13:34.62</dc:date>
    <meta:generator>OpenOffice/4.1.1$Win32 OpenOffice.org_project/411m6$Build-9775</meta:generator>
  </office:meta>
</office:document-meta>
</file>