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c880c" officeooo:paragraph-rsid="001c880c"/>
    </style:style>
    <style:style style:name="P2" style:family="paragraph" style:parent-style-name="Standard">
      <style:text-properties style:font-name="Times New Roman" fo:font-weight="bold" officeooo:rsid="001c880c" officeooo:paragraph-rsid="001c880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SIONARI </text:p>
      <text:p text:style-name="P1"/>
      <text:p text:style-name="P1">Iniziata nel 2000 come trasmissione di critica sul cinema, con una redazione allargata, la trasmissione di un'ora settimanale 'Visionari' si è poi concentrata su chi il cinema lo fa, con una voce in studio e interviste telefoniche a chi gira e interpreta film, li distribuisce, cura festival e rasseg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6T12:20:25.030838000</meta:creation-date>
    <dc:date>2017-04-16T12:21:12.302976000</dc:date>
    <meta:editing-duration>PT48S</meta:editing-duration>
    <meta:editing-cycles>1</meta:editing-cycles>
    <meta:document-statistic meta:table-count="0" meta:image-count="0" meta:object-count="0" meta:page-count="1" meta:paragraph-count="2" meta:word-count="50" meta:character-count="313" meta:non-whitespace-character-count="264"/>
    <meta:generator>LibreOffice/5.2.2.2$MacOSX_X86_64 LibreOffice_project/8f96e87c890bf8fa77463cd4b640a2312823f3ad</meta:generator>
  </office:meta>
</office:document-meta>
</file>