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officeooo:rsid="00109d02" officeooo:paragraph-rsid="00109d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go Anch’io</text:p>
      <text:p text:style-name="P1"/>
      <text:p text:style-name="P1">Ad aprire ogni domenica mattina, puntuale alle 11, le trasmissioni di ROR è la canzone di Jannacci, inno esilarante all’esclusione sociale e oramai storica sigla che dà il nome al programma. </text:p>
      <text:p text:style-name="P1">Vengo Anch’io nasce proprio dalla volontà di costituire un’assemblea permanente vissuta ed attraversata da tutt* gli esclus*, tutt* quell* che devono alzare la voce o salire sui tetti dei luoghi di lavoro per farsi sentire. Vengo Anch’io è quel microfono per i senza voce.</text:p>
      <text:p text:style-name="P1">Nata 15 anni fa a seguito di una ristrutturazione delle trasmissioni della Radio, Vengo Anch’io ha ereditato lo spazio della trasmissione autogestita dai COBAS, “la Confederazione dei COBAS autogestiti”. Alcuni dei redattori di quella trasmissione hanno scelto di rimanere a ROR e preservare lo spazio domenicale per non perdere quel grosso ed eterogeneo bacino di ascoltatori e ascoltatrici che la domenica mattina si sintonizzano sugli 87.9. Questa è una fascia oraria in cui giovani, meno giovani, lavoratori e lavoratrici, studenti ascoltano e vivono la radio più attentamente rispetto a quando si guida nel traffico, o si va di corsa a sbrigare le faccende quotidiane. C’è chi è sempre sintonizzat* su ROR, ma c’è anche chi fa zapping tra i programmi e si ferma ad ascoltare quei ragionamenti analitici sull’attualità, magari riconoscendosi nella rabbia e nella voglia di riscatto. I microfoni aperti sono proprio per raccogliere ed indirizzare collettivamente quella rabbia. La radio è uno strumento che deve partire ed arrivare a più persone possibili, specialmente quando si condividono messaggi di lotta a rivendicazioni sociali.</text:p>
      <text:p text:style-name="P1">Negli anni, la trasmissione ha ricevuto tante lodi ma anche tante critiche, alcune costruttive, altre distruttive. Ma la trasmissione, con alti e bassi, è rimasta sempre presente e si è rinnovata ad ogni stimolo, pur mantenendo i principi cardine: la struttura in assemblea aperta, la tematica dello sfruttamento dei lavoratori e la volontà di essere un punto di incontro tra i diversi e talvolta opposti movimenti di lotta. Spesso, Vengo Anch’io ha scelto di sfidare le critiche ed i diverbi, facendo parlare “parti contrapposte” ed invitando ad un dialogo che, pur mantenendo le differenze, potesse unire le lotte verso quell’unico nemico che è il capitale. </text:p>
      <text:p text:style-name="P1">Ma ciò che più viene sollecitato durante la trasmissione, è il rapporto con gli ascoltatori e le ascoltatrici che sono tanti la domenica mattina che, senza esperienze o competenze radiofoniche, prima tramite gli interventi telefonici e poi venendo in radio, si sono fatt* coinvolgere in periodi più o meno lunghi nella radio e/o nella trasmissione stessa. Sfruttando la possibilità di essere ascoltati in streaming, è stato possibile, negli anni, tessere relazioni nazionali e oltr’Alpe, cosa che ha reso possibile allargare la (contro)informazione e diffondere ulteriori contributi analitici. Tramite i contatti con i compagn* migrati dall’Italia, cerchiamo di essere sempre aggiornati e di aggiornare sulle dinamiche e gli eventi di Francia, Spagna, Inghilterra, Germania, Palestina e Turchia per mantenere uno sguardo internazionalista. Oramai siamo in un contesto globale, dove le politiche nazionali vengono stabilite da istituzioni sovra-nazionali ed hanno influenze e conseguenze globali. È quindi cruciale tenere sempre un occhio sulle dinamiche estere e cercare di scoprire le lotte ed unirle a livello internazionale. Nel 2016 Vengo Anch’io è stato molto presente sui fatti di Parigi, dalla COP21 alle politiche fasciste post-attentati, tentando di creare quel ponte tra le istanze ambientali mondiali e cercando di far aprire gli occhi sul futuro ancora più militarizzato delle nostre città.</text:p>
      <text:p text:style-name="P1">In quanto assemblea della domenica, non si è mai evoluta a soggetto politico, ma ha comunque partecipato attivamente ad alcune campagne, specialmente relative al lavoro. Tra le più importanti, si ricorda la campagna “No Morti sul Lavoro”, iniziata e promossa proprio da Vengo Anch’io per far emergere il grave problema con statistiche ed inchieste, in un periodo in cui la tematica era ancora più ignorata rispetto ad oggi. Ma anche la Campagna sulle pensioni del 2002, durante cui si fece un’attenta (contro)informazione sulla proposta del governo della pensione integrativa privata. Venne fatto uno spot di boicottaggio dell’iniziativa di governo e spiegato con esperti e dibattiti la fregatura che i lavoratori stavano ricevendo. </text:p>
      <text:p text:style-name="P1">Dopo 15 anni di Vengo Anch’io, molti redattori sono cambiati ma la trasmissione continua ad evolversi. Nel 2017 sono state lanciate delle trasmissioni focalizzate sulla questione del lavoro analizzando la nuova rivoluzione industriale 4.0 ovvero del problema della robotizzazione e <text:soft-page-break/>dell’impatto sulla società, in termini di lavoro, ma anche di qualità della vita. Si è deciso quindi di affrontare la tematica invitando ricercatori e studiosi di varie discipline per analizzare ogni aspetto della questione tutt’altro che semplice. Ma l’intento, come sempre, non è quello di capire semplicemente il nemico, bensì di individuare i suoi punti deboli e convogliare tutte le nostre forze, pur mantenendo le differenze e specificità, e colpire duramente per determinare la nostra volontà.</text:p>
      <text:p text:style-name="P1">Nel 2017, anno dell’anniversario della Rivoluzione d’Ottobre e dei 40 anni di ROR, Vengo Anch’io vuole essere il contenitore di tutte le lotte, vuole far parlare le opposte posizioni antagoniste per indirizzare la loro rabbia verso l’elaborazione di una strategia e di una teoria al passo con i tempi, alternativa e collettiva per eliminare il nostro nemico. Abbiamo le competenze, abbiamo gli strumenti, abbiamo i numeri, ci manca solo la volontà e la strateg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8T15:13:12.705719000</meta:creation-date>
    <dc:date>2017-03-18T15:19:42.691401000</dc:date>
    <meta:editing-duration>PT6M30S</meta:editing-duration>
    <meta:editing-cycles>1</meta:editing-cycles>
    <meta:document-statistic meta:table-count="0" meta:image-count="0" meta:object-count="0" meta:page-count="2" meta:paragraph-count="9" meta:word-count="864" meta:character-count="5654" meta:non-whitespace-character-count="4796"/>
    <meta:generator>LibreOffice/5.2.2.2$MacOSX_X86_64 LibreOffice_project/8f96e87c890bf8fa77463cd4b640a2312823f3ad</meta:generator>
  </office:meta>
</office:document-meta>
</file>