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7bca1" officeooo:paragraph-rsid="0017bca1" style:font-weight-asian="bold" style:font-weight-complex="bold"/>
    </style:style>
    <style:style style:name="P2" style:family="paragraph" style:parent-style-name="Standard">
      <style:text-properties style:font-name="Times New Roman" officeooo:rsid="0017bca1" officeooo:paragraph-rsid="0017b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CCE DI CINEMA</text:p>
      <text:p text:style-name="P2"/>
      <text:p text:style-name="P2">Trasmissione musicale settimanale di un'ora, 'Tracce di Cinema' propone colonne sonore di un film, un compositore, un regista o un genere, con l'intervento telefonico di giornalisti di settore, a volte con musicisti ospiti in stu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2:22:15.982531000</meta:creation-date>
    <dc:date>2017-04-16T12:22:58.530562000</dc:date>
    <meta:editing-duration>PT43S</meta:editing-duration>
    <meta:editing-cycles>1</meta:editing-cycles>
    <meta:document-statistic meta:table-count="0" meta:image-count="0" meta:object-count="0" meta:page-count="1" meta:paragraph-count="2" meta:word-count="38" meta:character-count="249" meta:non-whitespace-character-count="213"/>
    <meta:generator>LibreOffice/5.2.2.2$MacOSX_X86_64 LibreOffice_project/8f96e87c890bf8fa77463cd4b640a2312823f3ad</meta:generator>
  </office:meta>
</office:document-meta>
</file>