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officeooo:rsid="001c80e6" officeooo:paragraph-rsid="001c80e6" style:font-size-asian="10pt" style:font-size-complex="1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 dice che <text:span text:style-name="T1">ThoDoS</text:span> sia nata una notte del 2002.</text:p>
      <text:p text:style-name="P1">O forse era il 2003?</text:p>
      <text:p text:style-name="P1">Sicuramente era lunedì.</text:p>
      <text:p text:style-name="P1">La data no, quella proprio non si conosce.</text:p>
      <text:p text:style-name="P1">Per qualche tempo non ha avuto un nome.</text:p>
      <text:p text:style-name="P1">Non si chiamava, semplicemente era.</text:p>
      <text:p text:style-name="P1">Poi un ascoltatore al volante di un taxi, stanco di non sapere come chiamare quello che stava ascoltando, ha suggerito di unire le iniziali dei due tipi che la accudivano al microfono: Tho(mas) e Do(menico). La "S" finale era un augurio alla neonata di felicità e frivolezza; lei, da parte sua, non si mostrava affatto convinta dal nome che, suo malgrado, le avevano deciso.</text:p>
      <text:p text:style-name="P1">Cresceva a vino rosso e, di conseguenza, era una chiacchierona.</text:p>
      <text:p text:style-name="P1">Amava parecchio le piccole produzioni italiane, quelle che non riusciva ad ascoltare quando si metteva a giocare con la radiolina.</text:p>
      <text:p text:style-name="P1">Gli anni l'hanno privata della compagnia di Tho (che continua a seguirla da Milano), ma non della voglia di proporre suoni, sempre con il pallino di scovare musicisti e gruppi ignoti - o quasi - nell'etere.</text:p>
      <text:p text:style-name="P1">Crescendo ha diminuito gli ascolti di musica italiana e ha aumentato la razione di musica elettronica e di jazz. Non disdegna il Brasile e, nel complesso, si definisce onnivora di note e generi. Quasi un destino, considerato il suo nome.</text:p>
      <text:p text:style-name="P1">Ogni lunedì, non conoscendo la propria data di nascita, fa una festa di compleanno che inizia alle 23.15 e finisce all'1.30 del martedì.</text:p>
      <text:p text:style-name="P1">Non scordatevi di farle gli auguri e di brindare insieme a l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8:28:45.871725000</meta:creation-date>
    <dc:date>2017-05-01T18:40:48.001047000</dc:date>
    <meta:editing-duration>P5DT1M32S</meta:editing-duration>
    <meta:editing-cycles>1</meta:editing-cycles>
    <meta:document-statistic meta:table-count="0" meta:image-count="0" meta:object-count="0" meta:page-count="1" meta:paragraph-count="13" meta:word-count="244" meta:character-count="1415" meta:non-whitespace-character-count="1184"/>
    <meta:generator>LibreOffice/5.2.2.2$MacOSX_X86_64 LibreOffice_project/8f96e87c890bf8fa77463cd4b640a2312823f3ad</meta:generator>
  </office:meta>
</office:document-meta>
</file>