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b59af" officeooo:paragraph-rsid="001b59af"/>
    </style:style>
    <style:style style:name="P2" style:family="paragraph" style:parent-style-name="Standard">
      <style:text-properties fo:font-weight="bold" officeooo:rsid="001b59af" officeooo:paragraph-rsid="001b59a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O ‘NA FAVOLA</text:p>
      <text:p text:style-name="P1"/>
      <text:p text:style-name="P1">Per 17 puntate settimanali, da marzo a giugno del 2012, va in onda 'Sto 'na favola', trasmissione settimanale di un'ora che invita artisti e artiste, noti o meno, per letture di favole e racconti per l'infanzia, con base musicale, seguite da una conversazione con lo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19:21.025617000</meta:creation-date>
    <dc:date>2017-04-16T12:23:29.602535000</dc:date>
    <meta:editing-duration>PT4M9S</meta:editing-duration>
    <meta:editing-cycles>2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2" meta:word-count="48" meta:character-count="283" meta:non-whitespace-character-count="237"/>
  </office:meta>
</office:document-meta>
</file>