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Trattatello" svg:font-family="Trattatell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5520a" officeooo:paragraph-rsid="0015520a" style:font-weight-asian="bold" style:font-weight-complex="bold"/>
    </style:style>
    <style:style style:name="P2" style:family="paragraph" style:parent-style-name="Standard">
      <style:text-properties style:font-name="Times New Roman" officeooo:rsid="00138ffc" officeooo:paragraph-rsid="00138f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sabato e il villaggio</text:p>
      <text:p text:style-name="P2"/>
      <text:p text:style-name="P2">La trasmissione comincia ad andare in onda dopo l'estate del 2003, ogni sabato mattina, come intermezzo musicale di mezz'ora tra il radiogiornale e lo spazio tematico. Successivamente la trasmissione si allunga a un'ora e nel 2009 si sposta la domenica sera, attualmente dalle 20 alle 21.</text:p>
      <text:p text:style-name="P2">Negli anni, diversi conduttori hanno accompagnato Marco in una evoluzione costante fino all'attuale formato di approfondimento poetico e letterario.</text:p>
      <text:p text:style-name="P2">In ogni puntata si presenta un autore o un'autrice descrivendone la vita e leggendone alcune opere scelte. Le letture sono accompagnate da musica strumentale e intervallate da musica del presente e del pass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Trattatello" svg:font-family="Trattatell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3:26:45.111268000</meta:creation-date>
    <dc:date>2017-04-18T14:26:42.559552000</dc:date>
    <meta:editing-duration>PT49M47S</meta:editing-duration>
    <meta:editing-cycles>1</meta:editing-cycles>
    <meta:document-statistic meta:table-count="0" meta:image-count="0" meta:object-count="0" meta:page-count="1" meta:paragraph-count="4" meta:word-count="103" meta:character-count="670" meta:non-whitespace-character-count="571"/>
    <meta:generator>LibreOffice/5.2.2.2$MacOSX_X86_64 LibreOffice_project/8f96e87c890bf8fa77463cd4b640a2312823f3ad</meta:generator>
  </office:meta>
</office:document-meta>
</file>