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07a4d" officeooo:paragraph-rsid="00107a4d"/>
    </style:style>
    <style:style style:name="P2" style:family="paragraph" style:parent-style-name="Standard">
      <style:text-properties style:font-name="Times New Roman" fo:font-weight="bold" officeooo:rsid="00107a4d" officeooo:paragraph-rsid="00107a4d" style:font-weight-asian="bold" style:font-weight-complex="bold"/>
    </style:style>
    <style:style style:name="T1" style:family="text">
      <style:text-properties officeooo:rsid="0010dc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DIOTEATRO</text:p>
      <text:p text:style-name="P1"/>
      <text:p text:style-name="P1">Dalla programmazione occasionale di due monologhi teatrali andati in diretta nell'arco qualche mese l'uno dall'altro nel 2008, è poi cominciata la ricerca di spettacoli - basati sulla parola - da ospitare dal vivo in studio o mandare in onda registrati. La trasmissione settimanale di due ore che ne è venuta fuori, 'RadioTeatro', comprende anche un'agenda della settimana teatrale romana accompagnata da interviste telefoniche ad artisti e <text:span text:style-name="T1">artis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6T12:21:17.457569000</meta:creation-date>
    <dc:date>2017-04-16T12:22:11.746912000</dc:date>
    <meta:editing-duration>PT54S</meta:editing-duration>
    <meta:editing-cycles>2</meta:editing-cycles>
    <meta:generator>LibreOffice/5.2.2.2$MacOSX_X86_64 LibreOffice_project/8f96e87c890bf8fa77463cd4b640a2312823f3ad</meta:generator>
    <meta:document-statistic meta:table-count="0" meta:image-count="0" meta:object-count="0" meta:page-count="1" meta:paragraph-count="2" meta:word-count="68" meta:character-count="460" meta:non-whitespace-character-count="394"/>
  </office:meta>
</office:document-meta>
</file>