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01781d" officeooo:paragraph-rsid="0001781d" style:font-weight-asian="bold" style:font-weight-complex="bold"/>
    </style:style>
    <style:style style:name="P2" style:family="paragraph" style:parent-style-name="Standard">
      <style:text-properties style:font-name="Times New Roman" officeooo:rsid="0001781d" officeooo:paragraph-rsid="0001781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diopossum</text:p>
      <text:p text:style-name="P2"/>
      <text:p text:style-name="P2">Fino al 2012 in radio non c'erano mai state trasmissioni antispeciste anche se singolarmente qualcun* aveva già affrontato temi inerenti la liberazione animale dai microfoni. Il movimento di liberazione animale era ancora molto vivace anche se associazioni e locali iniziavano a svuotare di contenuti la lotta fino a renderla mero consumo vegan. Negli anni abbiamo dato voce a molte lotte: abbiamo sostenuto quelle contro la sperimentazione animale, la caccia e il bracconaggio, il trasporto di animali vivi, lo sfruttamento degli animali nei circhi, negli zoo e nell'industria alimentare, approfondendo anche il tema della “bioviolenza”. La cronaca e gli approfondimenti riguardanti le proteste e le azioni dirette non sono mai mancati. Abbiamo affrontato il problema delle bio e nanotecnologie, dell'ecologismo radicale, del maschilismo nelle lotte antispeciste, della marginalizzazione dell'antispecismo all'interno del movimento, della repressione e molto altro. Abbiamo dato voce a lotte per la liberazione animale di tutto il mondo: dalle esperienze storiche anglosassoni a quelle più recenti sudamericane, dell'est Europa e del medio oriente. A dicembre 2016 dopo più di 4 anni di trasmissione il movimento antispecista in Italia non era più così vivace e la trasmissione è sfumata sempre più, fino alla decisione di chiuderla, ma con la voglia di riaprirla al più pres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8:48:50.836865000</meta:creation-date>
    <dc:date>2017-04-04T18:50:09.990883000</dc:date>
    <meta:editing-duration>PT1M19S</meta:editing-duration>
    <meta:editing-cycles>1</meta:editing-cycles>
    <meta:document-statistic meta:table-count="0" meta:image-count="0" meta:object-count="0" meta:page-count="1" meta:paragraph-count="2" meta:word-count="206" meta:character-count="1390" meta:non-whitespace-character-count="1186"/>
    <meta:generator>LibreOffice/5.2.2.2$MacOSX_X86_64 LibreOffice_project/8f96e87c890bf8fa77463cd4b640a2312823f3ad</meta:generator>
  </office:meta>
</office:document-meta>
</file>