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779c1" officeooo:paragraph-rsid="000779c1"/>
    </style:style>
    <style:style style:name="P2" style:family="paragraph" style:parent-style-name="Standard">
      <style:text-properties style:font-name="Times New Roman" fo:font-weight="bold" officeooo:rsid="000779c1" officeooo:paragraph-rsid="000779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ioCopyDown (settembre 2004 – giugno 2009, in onda inizialmente il</text:p>
      <text:p text:style-name="P2">lunedi alle 21,00 poi il giovedi alle 22,00)</text:p>
      <text:p text:style-name="P2"/>
      <text:p text:style-name="P1">Trasmissione su autoproduzioni musicali e non, nell'era della diffusione digitale dei formati in mp3. La trasmissione nasce sull'onda del collettivo CopyDown (download a copy Upload an idea) che all'interno della comunità di autistici/inventati costruisce un sito dedicato alle questioni del no copyright, alla diffusione della musica e dell'arte in formato digitale, al copyleft, alle licenze libere. Nella trasmissione vengono affrontate le tematiche e i processi politici che nascono dall'interazione in rete fra collettivi italiani nell'ambito del no copyright, attraverso la mailing list copydown e (L)eft. Si occupa della critica alla cosiddetta società digitale, di webradio, di Net-Art, Net-Strike e Hacktivism. Pubblica alcune raccolte in cd di musica no-copyright e copyleft.</text:p>
      <text:p text:style-name="P1">La trasmissione partecipa all'organizzazione del primo meeting delle autoproduzioni e delle web-label italiane (Bologna 2004), collabora alla pubblicazione del primo libro in copyleft di FortePressa (FortePrenestino) "Crack Fumetti Dirompenti 2005", all'autoproduzione</text:p>
      <text:p text:style-name="P1">della raccolta “Paura del Buio” da parte di "Collane di ruggine 2009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7:08:52.856926000</meta:creation-date>
    <dc:date>2017-03-19T17:11:27.031813000</dc:date>
    <meta:editing-duration>PT2M34S</meta:editing-duration>
    <meta:editing-cycles>1</meta:editing-cycles>
    <meta:document-statistic meta:table-count="0" meta:image-count="0" meta:object-count="0" meta:page-count="1" meta:paragraph-count="5" meta:word-count="170" meta:character-count="1235" meta:non-whitespace-character-count="1069"/>
    <meta:generator>LibreOffice/5.2.2.2$MacOSX_X86_64 LibreOffice_project/8f96e87c890bf8fa77463cd4b640a2312823f3ad</meta:generator>
  </office:meta>
</office:document-meta>
</file>