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0pt" officeooo:rsid="00136d88" officeooo:paragraph-rsid="00136d88" style:font-size-asian="10pt" style:font-size-complex="10pt"/>
    </style:style>
    <style:style style:name="T1" style:family="text">
      <style:text-properties officeooo:rsid="0013e9f9"/>
    </style:style>
    <style:style style:name="T2" style:family="text">
      <style:text-properties fo:font-weight="bold" style:font-weight-asian="bold" style:font-weight-complex="bold"/>
    </style:style>
    <style:style style:name="T3" style:family="text">
      <style:text-properties fo:font-weight="bold" officeooo:rsid="0013e9f9"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Radio Afric</text:span><text:span text:style-name="T3">a</text:span> <text:span text:style-name="T1">h</text:span>a trasmesso dall’ottobre del 2002 fino a dicembre del 2017 cercando di raccontare attraverso un percorso musicale un’Africa diversa dagli stereotipi veicolati dall’informazione mainstream spesso condizionati da visioni neocoloniali degne del peggior suprematismo bianco o superficiali narrazioni intrise di finto pietismo e superficialità.</text:p>
      <text:p text:style-name="P1">Una sorta di atlante sonoro che si snodava in viaggi settimanali attraverso le musiche africane che si declinano nei vari generi arricchendosi con l’incontro della tradizione con la modernità della diaspora dispersa in Europa in un continuo confrontarsi e mescolarsi con sonorità altre, dando luogo ad un sincretismo artistico e culturale che ha contribuito a far nascere l’Africa moderna e l’idea stessa che di sè hanno gli africani oggi.</text:p>
      <text:p text:style-name="P1">Raccontare attraverso la musica africana la storia e le vicende che hanno attraversato il continente africano in questi quasi 15 anni è stata la sfida di Radio Africa,socializzando una passione e condividendo attraverso questa piccola grande radio un patrimonio di suoni, ritmi, parole che non trova spazio altrove; abbiamo provato a raccontare di un continente giovane e vivace che crea linguaggi nuovi con artisti che hanno <text:s/>avuto il coraggio di sfidare il potere con la loro musica come fosse un’arma,voci che raccontano delle ferite inferte dal neocolonialismo, seguendo il filo rosso della memoria abbiamo raccontato storie di uomini e donne che hanno contribuito a costruire un’Africa libera con la lotta antimperialista da Lumumba a Machel, Cabral, Sankara, abbiamo cercato di spiegare i retroscena della guerra in Ruanda, in Congo, in Mali, parlato delle lotte dei minatori sudafricani, ascoltato le voci dei ragazzi di Ouaga durante la rivolta contro il despota del Burkina Faso, abbiamo raccontato storie e proposto suoni che finora non avevamo ascoltato dando il nostro piccolo contributo a rompere il muro della disinformazione e del pregiudizio, humus primordiale della mala pianta del razzis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5T16:07:56.939462000</meta:creation-date>
    <dc:date>2017-05-01T18:35:46.704336000</dc:date>
    <meta:editing-duration>P6DT2H17M39S</meta:editing-duration>
    <meta:editing-cycles>1</meta:editing-cycles>
    <meta:document-statistic meta:table-count="0" meta:image-count="0" meta:object-count="0" meta:page-count="1" meta:paragraph-count="3" meta:word-count="299" meta:character-count="2000" meta:non-whitespace-character-count="1703"/>
    <meta:generator>LibreOffice/5.2.2.2$MacOSX_X86_64 LibreOffice_project/8f96e87c890bf8fa77463cd4b640a2312823f3ad</meta:generator>
  </office:meta>
</office:document-meta>
</file>