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72695" officeooo:paragraph-rsid="00072695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 PAVONE NECESSARIO</text:span> - 1986-89 <text:s/>(settimanale)<text:line-break/>con Andrea (f) e Giangi</text:p>
      <text:p text:style-name="P1"/>
      <text:p text:style-name="P1">Su arte e spettacolo: per una consapevolezza critica e anche per il godimento estetico. Ospiti in ogni puntata (a volte presenti via telefono), con cui dialoghiamo sul filo dell'ironia e, talvolta, della polemica. Commenti a film, spettacoli teatrali e di danza, mostre d'arte, letteratura, ecc. Senza mai dimenticare la dimensione politico-economica del dominio dei meccanismi capitalistici sia sull'arte e lo spettacolo. Parte (minoritaria) del tempo a disposizione per le telefonate di chi ascol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8:50:27.002539000</meta:creation-date>
    <dc:date>2017-04-04T18:51:26.945257000</dc:date>
    <meta:editing-duration>PT1M</meta:editing-duration>
    <meta:editing-cycles>2</meta:editing-cycles>
    <meta:generator>LibreOffice/5.2.2.2$MacOSX_X86_64 LibreOffice_project/8f96e87c890bf8fa77463cd4b640a2312823f3ad</meta:generator>
    <meta:document-statistic meta:table-count="0" meta:image-count="0" meta:object-count="0" meta:page-count="1" meta:paragraph-count="2" meta:word-count="84" meta:character-count="570" meta:non-whitespace-character-count="487"/>
  </office:meta>
</office:document-meta>
</file>