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weight="bold" officeooo:rsid="001de0d0" officeooo:paragraph-rsid="001de0d0" style:font-weight-asian="bold" style:font-weight-complex="bold"/>
    </style:style>
    <style:style style:name="P2" style:family="paragraph" style:parent-style-name="Standard">
      <style:text-properties style:font-name="Times New Roman" officeooo:rsid="001de0d0" officeooo:paragraph-rsid="001de0d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’ora di buco, lavoratrici e lavoratori della scuola parlano di scuola</text:p>
      <text:p text:style-name="P1"/>
      <text:p text:style-name="P2"><text:tab/>•<text:tab/>E di cosa parleremmo?</text:p>
      <text:p text:style-name="P2"><text:tab/>•<text:tab/>Di scuola.</text:p>
      <text:p text:style-name="P2"><text:tab/>•<text:tab/>Ma dove?</text:p>
      <text:p text:style-name="P2"><text:tab/>•<text:tab/>Alla radio.</text:p>
      <text:p text:style-name="P2"><text:tab/>•<text:tab/>E chi, poi?</text:p>
      <text:p text:style-name="P2"><text:tab/>•<text:tab/>Noi.</text:p>
      <text:p text:style-name="P2"><text:tab/>•<text:tab/>Ma sei proprio sicura?</text:p>
      <text:p text:style-name="P2">La trasmissione nasce così, con una chiacchierata al tavolino di un bar di provincia, non lontano dal Liceo in cui tre di noi si sono casualmente trovati ad insegnare, e necessariamente a confrontarsi. L'idea di parlare di scuola attraverso la voce di chi ci lavora – stabilmente o da precaria, in qualità di insegnante, di collaboratrice o di altra figura che aleggia quasi invisibile e muta – c'era da tempo in Radio. E il 2 ottobre 2012 va in onda la prima puntata de L’ora di buco. Sigla iniziale: In fila per tre del primo Bennato. In studio, cinque voci. Il titolo aveva vinto una gara ristretta a poche altre proposte: quell'ora di pausa – temuta o anelata – da momento di confronto tra docenti e personale era diventata ora vuota, piena solo di piagnistei. Eh sì che di motivi per discutere e arrabbiarsi c'erano, eccome! E noi volevamo rilanciarli, dare voce alle mille ore di buco, alle realtà delle scuole fuori dalla propaganda e dalle strumentalizzazioni, denunciando gli attacchi continui all'istruzione pubblica che miravano alla sua completa privatizzazione, ovvero precarietà ed erosione dei diritti acquisiti, smantellamento delle forme di partecipazione, aziendalizzazione della gestione e della didattica, cancellazione del diritto allo studio in nome del mito del merito. Ci avevamo visto giusto, purtroppo: cinque anni dopo, governi e ministri diversi ma maledettamente uguali ci hanno portato alla cosiddetta "buona scuola". La trasmissione continua – più necessaria di prima - con voci diverse che raccontano, denunciano, arricchiscono. Sì perché le cose certamente sono peggiorate, ma tutti questi martedì, dalle 16 alle 17, minuto più o minuto meno, noi siamo diventate e diventati più ricche e più ricchi e abbiamo contribuito ad allargare reti tentando di consolidare lotte che rompano le barriere tra le diverse tipologie di lavoratrici e lavoratori (insegnanti, Ata, dipendenti di cooperative, assistenti…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4T18:45:34.863186000</meta:creation-date>
    <dc:date>2017-04-04T18:48:32.256406000</dc:date>
    <meta:editing-duration>PT2M58S</meta:editing-duration>
    <meta:editing-cycles>1</meta:editing-cycles>
    <meta:document-statistic meta:table-count="0" meta:image-count="0" meta:object-count="0" meta:page-count="1" meta:paragraph-count="9" meta:word-count="335" meta:character-count="2115" meta:non-whitespace-character-count="1777"/>
    <meta:generator>LibreOffice/5.2.2.2$MacOSX_X86_64 LibreOffice_project/8f96e87c890bf8fa77463cd4b640a2312823f3ad</meta:generator>
  </office:meta>
</office:document-meta>
</file>