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57c27" officeooo:paragraph-rsid="00157c27"/>
    </style:style>
    <style:style style:name="P2" style:family="paragraph" style:parent-style-name="Standard">
      <style:text-properties fo:font-weight="bold" officeooo:rsid="00157c27" officeooo:paragraph-rsid="00157c2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LETTIVO D’ ESPRESSIONE ARTISTICA</text:p>
      <text:p text:style-name="P2">Inizio 1981, fine 1982 poi defluito nella Gattata e il Pavone necessario </text:p>
      <text:p text:style-name="P2">Andrea Polimene e Giangi.</text:p>
      <text:p text:style-name="P1"/>
      <text:p text:style-name="P1">Nell’estate del 1981 fu divulgato un appello dai microfoni della Radio, rivolto ad artisti e studenti d’arte dall’allora nato Collettivo d’espressione artistica per l’ampliamento del suddetto e la messa in onda di trasmissioni avente come tema l’arte visuale.</text:p>
      <text:p text:style-name="P1">Fu un momento importante perché non esistevano ancora trasmissioni di questo tipo e nelle radio libere di allora lo spazio per l’arte era esiguo se non inesistente.</text:p>
      <text:p text:style-name="P1"/>
      <text:p text:style-name="P1">Risposi felice, perché ognuno ha i suoi sogni ed io sognavo di trasmettere da Radiondarossa.</text:p>
      <text:p text:style-name="P1">Arrivata nella sede incontrai gli altri del collettivo che erano Elisabetta, Massimo e Marco, li conoscevo già essendo compagni dell’istituto d’arte e dell’Accademia.</text:p>
      <text:p text:style-name="P1">Una delle prime trasmissioni a tema fu su Kandiskij. Ricevevamo telefonate, discutevamo animatamente e molti compagni ci guardavano un po' strani ed altri sorridendo.</text:p>
      <text:p text:style-name="P1">Non era facile, allora le lotte per i propri diritti e le manifestazioni erano tante, affollate e tutto era impellente ed anche un poco violento.</text:p>
      <text:p text:style-name="P1">Noi giovani artisti facevamo riunioni a volte nella 500 di Elisabetta sotto la Radio ci ponevamo mille domande e non trovavamo risposte.</text:p>
      <text:p text:style-name="P1">In seguito rimasta sola portai avanti le trasmissioni parlando della dinamica della creatività.</text:p>
      <text:p text:style-name="P1">Non ho mai studiato così tanto come per preparare le trasmissioni.</text:p>
      <text:p text:style-name="P1">Dopo cominciai a trasmettere con Giangi.</text:p>
      <text:p text:style-name="P1">Ho un ricordo bello di quegli anni, della nostra passione e di quello che riuscivamo a </text:p>
      <text:p text:style-name="P1">smuov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8:05:39.480055000</meta:creation-date>
    <dc:date>2017-04-02T18:12:10.562173000</dc:date>
    <meta:editing-duration>PT6M31S</meta:editing-duration>
    <meta:editing-cycles>1</meta:editing-cycles>
    <meta:document-statistic meta:table-count="0" meta:image-count="0" meta:object-count="0" meta:page-count="1" meta:paragraph-count="15" meta:word-count="241" meta:character-count="1558" meta:non-whitespace-character-count="1330"/>
    <meta:generator>LibreOffice/5.2.2.2$MacOSX_X86_64 LibreOffice_project/8f96e87c890bf8fa77463cd4b640a2312823f3ad</meta:generator>
  </office:meta>
</office:document-meta>
</file>