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rsid="0018e527" officeooo:paragraph-rsid="0018e527"/>
    </style:style>
    <style:style style:name="T1" style:family="text">
      <style:text-properties officeooo:rsid="001a66fd"/>
    </style:style>
    <style:style style:name="T2" style:family="text">
      <style:text-properties fo:font-weight="bold" officeooo:rsid="001a66f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Entropia massima</text:span><text:span text:style-name="T1"> nasce nel 2002, va in onda </text:span>da fine settembre a inizio giugno, 1 v./settimana: nei primi anni, il giovedì, h. 20.15-21.00; poi, il lunedì, h. 20.15-21.00. <text:span text:style-name="T1">E’ una trasmissione condotta da </text:span><text:s/>Carlo (ENEA), Geologia Senza Frontiere, Alberto Castagnola (economista), Binario Etico, Donne Mitologiche, Giangi. Gli obiettivi della trasmissione: divulgazione scientifica, su tematiche di attualità, con valenza politica, sociale, economica. Sempre con ospiti in studio o al telefono, con possibilità di brevi tel. di ascoltatrici/ori.</text:p>
      <text:p text:style-name="P1">Titolo non casuale, con spiegazione del secondo principio della termodinamica e della inarrestabile (se non ostacolata da lotte di massa) tendenza del sistema produttivo capitalista mondiale ad accelerare la dissipazione dell'energia = aumento dell'entropia.</text:p>
      <text:p text:style-name="P1">Il primo ciclo (2 anni) era dedicato principalmente alla meteorologia e alla crisi climatica: fummo tra i primi a parlarne nei media, grazie alle competenze di Carlo, ricercatore meteorologo all'ENEA. Poi, tra il 2004 e il 2008, parlammo anche di crisi energetica, agricola, ambientale, urbanistica e, ancora, climatica; con contributi di vari ricercatori, scienziati, associazioni, anche di fuori Roma. Infine, dal 2008-09 a oggi (da quando Carlo ha lasciato la trx), Entropia Massima si è strutturato in 4 e, da tre anni, in 5 filoni diversi: energia (o inquinamento); dissesto idrogeologico e acqua pubblica; tecnologia informatica e controllo; altraeconomia o clima; storie e miti di donne. Negli ultimi due anni, abbiamo dato molto spazio alle lotte che su queste problematiche si sviluppano nei territori, anche all'ester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06:39:41.571150000</meta:creation-date>
    <dc:date>2017-04-24T16:01:46.392882000</dc:date>
    <meta:editing-duration>P5DT9H9M32S</meta:editing-duration>
    <meta:editing-cycles>1</meta:editing-cycles>
    <meta:document-statistic meta:table-count="0" meta:image-count="0" meta:object-count="0" meta:page-count="1" meta:paragraph-count="3" meta:word-count="236" meta:character-count="1628" meta:non-whitespace-character-count="1394"/>
    <meta:generator>LibreOffice/5.2.2.2$MacOSX_X86_64 LibreOffice_project/8f96e87c890bf8fa77463cd4b640a2312823f3ad</meta:generator>
  </office:meta>
</office:document-meta>
</file>