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paragraph-rsid="000dce52"/>
    </style:style>
    <style:style style:name="T1" style:family="text">
      <style:text-properties fo:font-weight="bold" style:font-weight-asian="bold" style:font-weight-complex="bold"/>
    </style:style>
    <style:style style:name="T2" style:family="text">
      <style:text-properties officeooo:rsid="000dce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PTbalkanmusic</text:span> è stata, dal 2005 al 2013, la filiazione musicale di Rom a Roma, la storica trasmissione di Radio <text:span text:style-name="T2">O</text:span>nda <text:span text:style-name="T2">R</text:span>ossa dedicata alla storia, alla cultura ed alle condizioni di vita del popolo rom. La prima trasmissione radiofonica a presentare alla città di Roma il meglio di quella che viene definita balkan music e a far conoscere gruppi ed artisti eccezionali ma spesso sconosciuti alle nostre latitudini. Un viaggio musicale che prende le mosse dalla musica tradizionale gitana per arrivare alle contaminazioni più originali ed effervescenti, fra hip hop, brass band e, ovviamente, un'attitudine decisamente punk per un programma che, spesso e volentieri, si è trasformato in un live set in tanti luoghi, occupati e no, della capitale e che ha fornito la colonna sonora per Crack, il festival di fumetti dirompenti, e tante altre manifestazioni e iniziative tenute al Forte <text:span text:style-name="T2">P</text:span>renest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5:31:34.273253000</meta:creation-date>
    <dc:date>2017-04-24T15:33:00.764119000</dc:date>
    <meta:editing-duration>PT1M27S</meta:editing-duration>
    <meta:editing-cycles>1</meta:editing-cycles>
    <meta:document-statistic meta:table-count="0" meta:image-count="0" meta:object-count="0" meta:page-count="1" meta:paragraph-count="1" meta:word-count="142" meta:character-count="894" meta:non-whitespace-character-count="753"/>
    <meta:generator>LibreOffice/5.2.2.2$MacOSX_X86_64 LibreOffice_project/8f96e87c890bf8fa77463cd4b640a2312823f3ad</meta:generator>
  </office:meta>
</office:document-meta>
</file>