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64032" officeooo:paragraph-rsid="0016403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RO CON FUOCO</text:p>
      <text:p text:style-name="P1"/>
      <text:p text:style-name="P1">Nella storia dei suoi 40 anni ROR ha sempre assunto un ruolo essenziale come strumento di collegamento e sviluppo delle lotte e da sempre ha avuto un posto di rilievo e imprescindibile <text:s/>da quello di mezzo d’informazione reale e diretta.</text:p>
      <text:p text:style-name="P1">La musica è naturale sia stata da sempre funzionale alla vita di ROR anche come mezzo fondamentale atto a veicolare a livello immediato sensazioni, sentimenti, stati d’animo. Musica che si è da sempre espressa utilizzando tutti i linguaggi e le formule con cui i vari generi si sono rappresentati negli anni.</text:p>
      <text:p text:style-name="P1">Allegro Con Fuoco si pone in questo panorama come uno spazio dedicato all’ascolto della musica classica, un genere musicale costruito su una complessa struttura teorica riferita ad una tradizione musicale scritta. Uno spazio che nasce un po’ per caso in coerenza con uno tra i principi base di ROR: l’autogestione.</text:p>
      <text:p text:style-name="P1">Un viaggio in gruppo verso un campeggio di lotta, la socializzazione di pensieri, vari scambi di vedute … “ma che musica mettiamo?”, <text:s/>”che cassette hai portato?” si inizia a parlare di gusti musicali “a me piace la musica classica..” poi l’idea di trasformare un’idea in uno spazio musicale dedicato e proporlo alla Radio.</text:p>
      <text:p text:style-name="P1">Gli anni sono quelli del 1990 dei movimenti studenteschi, delle occupazioni all’università, che trovano in ROR un canale privilegiato di espressione. Corre voce che tra i gruppi d’ascolto delle facoltà occupate si nota che a ROR manca uno spazio di musica classica. Questo in sostanza il contesto in cui nasce “Allegro con Fuoco” (che segue ad altre <text:s/>e interessanti progetti del genere); dapprima fatto solo con le cassette e qualche disco in vinile, gli attuali lettori CD o non esistevano o era ‘roba da ricchi’ e inavvicinabile.</text:p>
      <text:p text:style-name="P1">Uno spazio condotto senza alcuna pretesa didattica, alimentato solo dalla diversa combinazione di onde sonore e dal carico emozionale che ne scaturisce.</text:p>
      <text:p text:style-name="P1">Negli anni, anche se con qualche interruzione, si è mosso navigando in lungo e in largo attraverso il palinsesto settimanale di ROR. Attualmente va in onda mercoledì in prima serata aperto da “lode al comunismo” di Bertolt Brecht nella traduzione musicale che ne ha fatto Hanns Eisler*.</text:p>
      <text:p text:style-name="P1"/>
      <text:p text:style-name="P1">Hanns Eisler (Lipsia, 6 luglio 1898 – Berlino, 6 settembre 1962) è stato un compositore tedesco.</text:p>
      <text:p text:style-name="P1">Formatosi da autodidatta, divenne un assiduo ricercatore del poeta e uomo politico Johannes Becher del quale curò personalmente la pubblicazione di diversi scritti inediti […] si legò in profonda amicizia con Arnold Schönberg e Anton Webern. Ha scritto numerose opere in collaborazione con Bertolt Brecht.</text:p>
      <text:p text:style-name="P1">Dall'avvento del nazismo riparò negli Stati Uniti dove venne perseguitato come comunista e sottoposto a processo politico durante il maccartismo ma, al termine della guerra rientrò in patria, scegliendo di stabilirsi nella Germania dell'est.</text:p>
      <text:p text:style-name="P1">Eisler fu l'autore di numerose opere strumentali e sinfoniche e dell'inno nazionale della Repubblica Democratica Tedesca dal 1949 al 19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1T00:40:03.119386000</meta:creation-date>
    <dc:date>2017-04-01T00:40:50.428188000</dc:date>
    <meta:editing-duration>PT1M2S</meta:editing-duration>
    <meta:editing-cycles>1</meta:editing-cycles>
    <meta:document-statistic meta:table-count="0" meta:image-count="0" meta:object-count="0" meta:page-count="1" meta:paragraph-count="12" meta:word-count="467" meta:character-count="2946" meta:non-whitespace-character-count="2487"/>
    <meta:generator>LibreOffice/5.2.2.2$MacOSX_X86_64 LibreOffice_project/8f96e87c890bf8fa77463cd4b640a2312823f3ad</meta:generator>
  </office:meta>
</office:document-meta>
</file>