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06db24" officeooo:paragraph-rsid="0006db24"/>
    </style:style>
    <style:style style:name="P2" style:family="paragraph" style:parent-style-name="Standard">
      <style:text-properties officeooo:rsid="0006db24" officeooo:paragraph-rsid="000857a0"/>
    </style:style>
    <style:style style:name="P3" style:family="paragraph" style:parent-style-name="Standard">
      <style:text-properties fo:font-weight="bold" officeooo:rsid="0006db24" officeooo:paragraph-rsid="000857a0" style:font-weight-asian="bold" style:font-weight-complex="bold"/>
    </style:style>
    <style:style style:name="T1" style:family="text">
      <style:text-properties officeooo:rsid="000857a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Silenzio Assordante </text:p>
      <text:p text:style-name="P2"/>
      <text:p text:style-name="P2">Silenzio Assordante è una trasmissione che va in onda sulle frequenze di Radio Onda Rossa dal 2009. Improntata sin dal principio sulla volontà di dare voce a chi vive la reclusione nei Centri per l'espulsione (un tempo chiamati CIE, ora CPR), la trasmissione si interruppe nel 2012, quando i percorsi di solidarietà e lotta contro quelle prigioni ebbero una battuta d'arresto in città, in un momento in cui all'interno dei Centri di tutta Italia si accendeva l'ennesima ondata di rivolte che portò alla distruzione di più della metà dei CIE esistenti. Nel 2014 Silenzio Assordante torna a trasmettere, ogni venerdì dalle 15:30 alle 17:30, questa volta dando spazio alle lotte contro i dispositivi di controllo sociale e repressione, tenendo sempre al centro quelle delle persone immigrate.  Negli ultimi dieci anni, la <text:span text:style-name="T1">R</text:span>adio si è fatta spesso megafono delle numerose proteste, individuali e collettive, portate avanti dalle persone recluse nei Centri di detenzione amministrativa per il rimpatrio coatto di chi non ha documenti in regola.</text:p>
      <text:p text:style-name="P1">All'infuori del normale palinsesto e della trasmissione più incentrata su tali dispositivi repressivi, nelle ore notturne o alle prime luci dell'alba, la <text:span text:style-name="T1">R</text:span>adio ha scelto di alzare il volume del mixer per amplificare e trasmettere le voci delle persone recluse che animano le rivolte, le resistenze alle espulsioni o che vogliono raccontare la propria storia, il proprio vissuto nel contesto detentivo e denunciare le violenze dei carcerieri. La scelta coraggiosa di raccontare in prima persona cosa accade in questi veri e propri Lager, ha incontrato in due casi la rappresaglia dello Stato: ai danni di due compagni reclusi è stato infatti impartito un trasferimento punitivo nel CIE di Bari - Palese, poi fortunatamente distrutto dalla rabbia delle persone detenute.</text:p>
      <text:p text:style-name="P1">La scelta di Radio Onda Rossa è stata quella di non parlare al posto dei e delle "senza voce", ma di essere uno strumento di autonarrazione per chi si trova imprigionata <text:span text:style-name="T1">o imprigioato</text:span> in vista dell'espulsione. Per rafforzare questo legame, in passato Onda Rossa partecipò ai presidi solidali davanti le mura di Ponte Galeria, cercando di fare pressione ai cancelli affinché delle radioline potessero essere consegnate alle persone recluse. I due tentativi purtroppo non andarono a buon fine: per chi gestisce un contesto carcerario è meglio affidarsi all'effetto anestetizzante della televisione piuttosto che permettere che si alimenti il contatto tra dentro e fuori le mura.</text:p>
      <text:p text:style-name="P1">Nel 2011, dopo che una circolare del Ministero dell'Interno vietava l'ingresso dei giornalisti nei Centri, na<text:span text:style-name="T1">c</text:span>que una campagna per il "diritto di cronaca" che portò molti pennivendoli ad interessarsi della detenzione amministrativa delle persone immigrate, sull'onda emotiva della cosiddetta "emergenza nord-africa". Questa campagna riuscì nel tentativo di fare ingresso nei Centri e viene tuttora accolta nel clima artificiale che contraddistingue ogni delegazione nei contesti carcerari, continuando ad interpretare un ruolo "salvifico" nei confronti delle persone recluse che riescono ad entrarci in contatto.</text:p>
      <text:p text:style-name="P1">Al contrario, la stretta relazione tra le persone recluse e i percorsi di solidarietà che si portano avanti fuori dalle mura dei Centri, ha permesso nel tempo di evitare che crescesse un "rapporto privilegiato individualizzato". La radio ha sempre fatto chiarezza su quello che è il proprio ruolo: fuori da logiche assistenzialiste e da interrelazioni personali, ponendosi sempre su un piano di interlocuzione collettiva e di lotta. Tale sforzo è continuamente ripetuto nel tempo, nel tentativo di disinnescare i meccanismi di desolidarizzazione che intere delegazioni di giornalisti e parlamentari instaurano tra la popolazione incarcerata.</text:p>
      <text:p text:style-name="P1">In questi lunghi anni, Onda Rossa ha avuto la fortuna di ospitare ai microfoni e conoscere alcune tra le persone che sono riuscite a liberarsi dalle gabbie dei Centri d'espulsione grazie alle rivolte e alle evasi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2T12:10:34.466143000</meta:creation-date>
    <dc:date>2017-04-02T15:22:30.436852000</dc:date>
    <meta:editing-duration>PT8M47S</meta:editing-duration>
    <meta:editing-cycles>2</meta:editing-cycles>
    <meta:generator>LibreOffice/5.2.2.2$MacOSX_X86_64 LibreOffice_project/8f96e87c890bf8fa77463cd4b640a2312823f3ad</meta:generator>
    <meta:document-statistic meta:table-count="0" meta:image-count="0" meta:object-count="0" meta:page-count="1" meta:paragraph-count="7" meta:word-count="602" meta:character-count="3972" meta:non-whitespace-character-count="3374"/>
  </office:meta>
</office:document-meta>
</file>