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style:font-name="Times New Roman" officeooo:rsid="001c4e21" officeooo:paragraph-rsid="001c4e21"/>
    </style:style>
    <style:style style:name="P2" style:family="paragraph" style:parent-style-name="Standard">
      <style:text-properties style:font-name="Times New Roman" officeooo:rsid="001c4e21" officeooo:paragraph-rsid="001d2c8b"/>
    </style:style>
    <style:style style:name="P3" style:family="paragraph" style:parent-style-name="Standard">
      <style:text-properties style:font-name="Times New Roman" officeooo:rsid="001c4e21" officeooo:paragraph-rsid="001c4e21" fo:background-color="#ffff00"/>
    </style:style>
    <style:style style:name="P4" style:family="paragraph" style:parent-style-name="Standard">
      <style:text-properties style:font-name="Times New Roman" fo:font-weight="bold" officeooo:rsid="001c4e21" officeooo:paragraph-rsid="001c4e21" style:font-weight-asian="bold" style:font-weight-complex="bold"/>
    </style:style>
    <style:style style:name="P5" style:family="paragraph" style:parent-style-name="Standard">
      <style:text-properties style:font-name="Times New Roman" fo:font-weight="bold" officeooo:rsid="001c4e21" officeooo:paragraph-rsid="001d2c8b" style:font-weight-asian="bold" style:font-weight-complex="bold"/>
    </style:style>
    <style:style style:name="P6" style:family="paragraph" style:parent-style-name="Standard">
      <style:text-properties style:font-name="Times New Roman" fo:font-style="italic" officeooo:rsid="001c4e21" officeooo:paragraph-rsid="001c4e21" style:font-style-asian="italic" style:font-style-complex="italic"/>
    </style:style>
    <style:style style:name="P7" style:family="paragraph" style:parent-style-name="Standard">
      <style:text-properties style:font-name="Times New Roman" fo:font-style="normal" officeooo:rsid="001c4e21" officeooo:paragraph-rsid="001d2c8b" style:font-style-asian="normal" style:font-style-complex="normal"/>
    </style:style>
    <style:style style:name="P8" style:family="paragraph" style:parent-style-name="Standard">
      <style:text-properties style:font-name="Times New Roman" fo:font-size="10pt" officeooo:rsid="001c4e21" officeooo:paragraph-rsid="001d2c8b" style:font-size-asian="10pt" style:font-size-complex="10pt"/>
    </style:style>
    <style:style style:name="P9" style:family="paragraph" style:parent-style-name="Endnote">
      <style:paragraph-properties fo:margin-left="0cm" fo:margin-right="0cm" fo:text-indent="0cm" style:auto-text-indent="false"/>
      <style:text-properties officeooo:paragraph-rsid="001d2c8b"/>
    </style:style>
    <style:style style:name="T1" style:family="text">
      <style:text-properties fo:background-color="#ffff00" loext:char-shading-value="0"/>
    </style:style>
    <style:style style:name="T2" style:family="text">
      <style:text-properties fo:background-color="transparent" loext:char-shading-value="0"/>
    </style:style>
    <style:style style:name="T3" style:family="text">
      <style:text-properties style:font-name="Times New Roman" officeooo:rsid="001c4e21"/>
    </style:style>
    <style:style style:name="T4" style:family="text">
      <style:text-properties fo:font-size="10pt" style:font-size-asian="10pt" style:font-size-complex="10pt"/>
    </style:style>
    <style:style style:name="T5" style:family="text">
      <style:text-properties fo:font-size="10pt" fo:background-color="transparent" loext:char-shading-value="0" style:font-size-asian="10pt" style:font-size-complex="10pt"/>
    </style:style>
    <style:style style:name="T6" style:family="text">
      <style:text-properties officeooo:rsid="001d2c8b"/>
    </style:style>
    <style:style style:name="T7" style:family="text">
      <style:text-properties fo:font-style="italic" style:font-style-asian="italic" style:font-style-complex="italic"/>
    </style:style>
    <style:style style:name="T8" style:family="text">
      <style:text-properties officeooo:rsid="001e8e4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Roma Reggae Coalition <text:span text:style-name="T6">e la campagna di boicottaggio del Reggae omofobo</text:span></text:p>
      <text:p text:style-name="P2"/>
      <text:p text:style-name="P2">RadiOndaRossa è radio militante anche nei suoni e nei rapporti con le cosiddette «sottoculture»<text:tab/>.</text:p>
      <text:p text:style-name="P1">A partire da trasmissioni storiche (Studio Clandestino, Allo Skader di un'ora, Daje Pure Te!) dall'impulso di alcuni compagni (Lampadina in particolare) i suoni jamaicani si insinuano pian piano nelle trasmissioni radiofoniche e nelle iniziative dei CSOA. Il punto di congiunzione sta nella convergenza tra le sottoculture inglesi (Punk e Skinhead) che hanno sempre avuto un rapporto molto stretto con l'immigrazione jamaicana, soprattutto a Londra, introiettando nel proprio dna la visione apocalittica nei confronti della società capitalista (Babilonia) e la riappropriazione dal basso di suoni e slogan mutuati dai gruppi politici «neri» americani (Black Panthers), il tutto ovviamente riadattato e riportato nelle strade della metropoli e nello slang delle periferie romane.</text:p>
      <text:p text:style-name="P1">Tracce come «Irie Feelings» (Rupie Edwards), «Two Sevens Clash» (Culture), «Pressure Drop»(Toots &amp; The Maytals), «War ina Babylon» (Max Romeo), «Police&amp;Thieves» (Junior Murvin) oltre alla musica di Bob Marley fecero parte della colonna sonora del 1977 a Londra poi proseguita con le contaminazioni e le sperimentazioni dei Clash e dell'ondata «TwoToneSka» (Specials, Selecters, Madness). </text:p>
      <text:p text:style-name="P1">Il reggae che viene spinto dalle trasmissioni di Ror inizia ad essere utilizzato dalle prime posse che cantano in italiano. Le prime tracce di raggamuffin militante italiano nascono scandendo rime sulle «version» , il lato B del classico 45 giri jamaicano, che solitamente vede incisa la base strumentale del pezzo riportato sul lato A. In tutto il periodo dei primi anni '90 il raggamuffin di Baghdad 1.9.9.1, Villa Ada Posse, One Love, 99 Posse, Sud Sound System e poi la cultura del Sound System (muri di casse autocostruite dai quali viene diffusa la musica reggae jamaicana e il ragga delle posse, una sorta di voce del villaggio durante le dancehall, in cui prendeva piede la pratica del microfono aperto dando possibilità a tutti e tutte di potersi esprimere) prendono piede decisamente anche nel giro dei CSOA.</text:p>
      <text:p text:style-name="P3">Ma pian piano, anche in coincidenza con la crisi degli spazi occupati che propongono in maniera sempre minore iniziative schiettamente politiche e legate alle lotte concrete del proletariato, la barra si sposta verso l'oceano delle controculture giovanili e del loro stretto rapporto con la musica (Rave illegali, Techno, Reggae, Dub, Drum'n Bass,. Jungle, Trance). </text:p>
      <text:p text:style-name="P1">Il reggae quindi resta la principale colonna sonora dei movimenti, delle manifestazioni e delle iniziative ma perde in Italia come nel resto del mondo, la sua carica sovversiva e la sua visione del mondo collettiva e includente. Non basta sicuramente il collante dell'uso dell'erba e delle lotte contro il proibizionismo ad opporsi ad una deriva che investe la musica nera, e il reggae in particolare, conducendolo su sponde apertamente intolleranti e violente. </text:p>
      <text:p text:style-name="P1">In Jamaica, come negli Usa e in Inghilterra, da un lato si affermano forme di «gangsta reggae» , legato alla violenza diffusa nei ghetti e che ha nel Dancehall bashment il suo stile di riferimento, dall'altra si radicalizza il messaggio religioso, con l'avvento di veri e propri profeti, muniti di bastone e di bobodread, che hanno nel cosiddetto «New Roots» il loro stile musicale, che lanciano i loro strali contro Babilonia. Il bersaglio si sposta rapidamente dalla società capitalista alla cultura occidentale, la cultura dell'uomo bianco, con i suoi vizi e la sua immoralità, come l'uso di droghe pesanti, la libertà sessuale, l'emancipazione femminile. </text:p>
      <text:p text:style-name="P1">In particolare è l'omosessualità maschile e femminile ad essere colpita perchè vista come degenerazione morale del mondo occidentale. Iniziano a circolare parecchi pezzi violenti, sessisti ed omofobi, che prendono di mira i ChiChiMan (termine dispregiativo per gli omosessuali in patois jamaicano). In Jamaica l'omosessualità è dichiaratamente fuorilegge. Spesso si organizzano veri e propri pogrom nei confronti dei gay che vivono nell'ombra e non sono organizzati politicamente.</text:p>
      <text:p text:style-name="P1">Insomma il reggae da musica di liberazione diventa una forma violenta e discriminatoria di controllo sociale.</text:p>
      <text:p text:style-name="P1"><text:span text:style-name="T1">A Roma con la fine dell'apporto della componente militante e di supporto alle lotte che attraverso i Sound System animava le serate di autofinanziamento e di intrattenimento, nascono le cosiddette «Crew» , gruppi di ragazzi e ragazze che piatti e dischi alla mano, cominciano a selezionare i 45 giri, (comprati spesso al «One Love Corner», negozio con base a S.Lorenzo, che fa import di </text:span><text:soft-page-break/><text:span text:style-name="T1">materiale dalla Jamaica) senza preoccuparsi più di tanto dei messaggi che vengono veicolati, ma concentrandosi piuttosto sugli stili musicali, sulla presentazione dei pezzi (MC), sull'abilità dei Dj's nei missaggi, sulla capacità di scovare il pezzo introvabile.</text:span> Per qualche anno l'ascolto del reggae diventa completamente acritico e nei nostri spazi, nelle nostre dancehall, ci troviamo a ballare, spesso senza neanche accorgercene, brani apertamente omofobi, violenti, intolleranti.</text:p>
      <text:p text:style-name="P1">Succede però che fuori dall'Italia alcuni degli artisti che ascoltiamo frequentemente iniziano ad essere boicottati. Alcune associazioni lanciano la campagna «Stop Murder Music», denunciando i contenuti sessisti ed omofobi di alcuni cantanti ed invitando al boicottaggio della loro musica e dei loro concerti.</text:p>
      <text:p text:style-name="P1">Anche noi alla Radio cominciamo ad interrogarci su quanto sta succedendo. Veniamo a conoscenza delle campagne di boicottaggio ed iniziamo timidamente a mettere il naso fuori, a fare controinformazione, consapevoli che mettere le mani in una questione del genere significa mettersi contro tutta la scena reggae o quasi.</text:p>
      <text:p text:style-name="P1">L'occasione è il concerto di Buju Banton che si svolgerà a giugno 2006 durante la kermesse «Roma incontra il mondo» organizzata dall'Arci a Villa Ada. Per tutti i mesi precedenti proviamo a parlare con le varie «Crew» <text:s/>cercando di promuovere il boicottaggio di Buju<text:note text:id="ftn1" text:note-class="endnote"><text:note-citation>i</text:note-citation><text:note-body><text:p text:style-name="P9"><text:s/><text:span text:style-name="T3">Nel giugno del 2006 Radio Onda Rossa ha promosso un boicottaggio contro il concerto di Buju Banton a Villa Ada: </text:span><text:a xlink:type="simple" xlink:href="http://www1.autistici.org/latorre/index.php?option=com_content&amp;task=view&amp;id=101&amp;Itemid=2" text:style-name="Internet_20_link" text:visited-style-name="Visited_20_Internet_20_Link"><text:span text:style-name="T3">http://www1.autistici.org/latorre/index.php?option=com_content&amp;task=view&amp;id=101&amp;Itemid=2</text:span></text:a><text:span text:style-name="T3">  (da questo link si possono ascoltare anche le trasmissioni realizzate sull'argomento)</text:span></text:p></text:note-body></text:note>, che solo qualche anno prima aveva suonato negli spazi occupati e che per tutti e tutte in quel periodo rappresentava la punta di diamante del Reggae Jamaicano. Organizziamo trasmissioni in Radio e proviamo a fare pressioni anche sull'ArciGay, perchè prenda posizione su una kermesse organizzata dalla loro stessa associazione, ma senza grandi risultati. Il tutto si conclude senza riuscire ad organizzare un concreto boicottaggio, ma con un concerto che si svolgerà al CSA La Torre, insieme ai Baracca Sound, <text:s/>la stessa sera di quello di Buju Banton, invitando tutti e tutte a non andare a Villa Ada e a venire da noi.</text:p>
      <text:p text:style-name="P6">B</text:p>
      <text:p text:style-name="P6">BOOM BYE BYE (Jet Star, 1992) Boom bye bye inna batty bwoy head rude bwoy no promote no nasty man dem haffi dead send fi di matic an di uzi instead shoot them no come if we shot them guy come near we then his skin must peel burn him up bad like an old tyre wheel  TRADUZIONE: Boom [=colpo di pistola] a non rivederci mai più [=muori] in testa al “frocio”. I duri non promuovono i “froci”. Devono morire. Mandali a morire sotto il fuoco della pistola automatica e dell’uzi invece [l’uzi è una pistola a baionetta]. Sparagli, e non venire ad aiutarli se gli spariamo addosso. Se un uomo ci prova con me, allora la sua pelle deve bruciare [con l’acido]. Brucialo brutalmente, come se fosse un vecchio copertone.</text:p>
      <text:p text:style-name="P6"/>
      <text:p text:style-name="P1"> MA NON SI LIMITA A CANTARE…</text:p>
      <text:p text:style-name="P1"/>
      <text:p text:style-name="P1">Boom Bye Bye incita all’esecuzione di gay e lesbiche, ad esempio sparando loro alla testa, versando loro addosso dell’acido, dando loro fuoco e bruciandoli e bruciandole come vecchi <text:soft-page-break/>copertoni d’auto. I fan di Buju Banton lo difendono spesso sostenendo che si tratta di una vecchia canzone che l’artista non esegue più in pubblico da diversi anni. Come è noto invece Buju ha eseguito il brano in occasione della sua esibizione al festival Smirnoff 96 a Negril (Giamaica), domenica 8 agosto 2004.  Il 19 gennaio 2006 Buju Banton è stato assolto dall’accusa di aver partecipato a un’aggressione omofoba verificatasi a Kingston il 24 giugno 2004<text:note text:id="ftn0" text:note-class="endnote"><text:note-citation>ii</text:note-citation><text:note-body><text:p text:style-name="P2"><text:span text:style-name="T2"><text:s/></text:span><text:span text:style-name="T5">Cfr. Maria Carla Gullotta, Vergogna su Buju (</text:span><text:a xlink:type="simple" xlink:href="http://www.vibesonline.net/news/various/vergognabuju.html" text:style-name="Internet_20_link" text:visited-style-name="Visited_20_Internet_20_Link"><text:span text:style-name="T5">http://www.vibesonline.net/news/various/vergognabuju.html</text:span></text:a><text:span text:style-name="T5">) e L'assoluzione di Buju Banton e la giustizia in Giamaica (</text:span><text:a xlink:type="simple" xlink:href="http://www.vibesonline.net/news/various/assoluzione.html" text:style-name="Internet_20_link" text:visited-style-name="Visited_20_Internet_20_Link"><text:span text:style-name="T5">http://www.vibesonline.net/news/various/assoluzione.html</text:span></text:a><text:span text:style-name="T5">)</text:span></text:p></text:note-body></text:note>.  </text:p>
      <text:p text:style-name="P1"/>
      <text:p text:style-name="P1">Le cose cambiano rapidamente però in seguito all'omicidio di Renato Biagetti, ucciso <text:span text:style-name="T6">per mano fascista </text:span>sulla spiaggia di Focene dopo una dancehall reggae il 27 agosto del 2006.</text:p>
      <text:p text:style-name="P1">Gli assassini di Renato non sono dei fascisti militanti (anche se hanno croci celtiche tatuate addosso) ma dei coattelli di zona, cresciuti in un brodo di coltura apertamente razzista, sessista, intollerante, che trova in un fascismo «strisciante» le sue ragioni di essere.</text:p>
      <text:p text:style-name="P1">Dopo l'assassinio di Renato e dietro l'impulso di alcuni compagni e compagne, decidiamo di organizzare una serie di Dancehall Reggae che attraversino la città e gli spazi occupati, per ricordare Renato, per parlare di come sia proprio questo brodo di coltura fascisteggiante a generare <text:s/>odio e intolleranza e per lanciare «Renoize», una sala prove, uno studio di registrazione ed un'etichetta musicale indipendente, <text:span text:style-name="T6">a lui dedicata,</text:span> che aprirà di lì ad alcuni mesi al LOA Acrobax. </text:p>
      <text:p text:style-name="P1">Decidiamo di organizzare quattro serate in quattro CSOA romani, con tutti i sound e le crew che vogliano partecipare. </text:p>
      <text:p text:style-name="P1"/>
      <text:p text:style-name="P4">Questo il testo del comunicato uscito a novembre 2006.</text:p>
      <text:p text:style-name="P1"/>
      <text:p text:style-name="P6">ECCOCI! Roma Reggae Coalition è la voglia di incontrarsi di Sound System, Crew, Centri sociali, trasmissioni reggae delle radio libere, appassionate/i di reggae. Non sappiamo dove approderemo, ma intanto abbiamo iniziato il viaggio. È un percorso collettivo. Saranno le nostre stesse domande che ci diranno la strada da percorrere, interrogandoci su cosa è stato prodotto in questi anni, dal punto di vista culturale, attraverso il reggae e su cosa ancora vogliamo produrre.</text:p>
      <text:p text:style-name="P6"/>
      <text:p text:style-name="P6">Hanno ucciso Renato, uno di noi. Hanno dato una coltellata, anzi otto, alla nostra voglia di aggregazione e socialità, di partecipazione e condivisione, di crescita comune e di sogni che vogliono diventare realtà. Hanno impugnato una lama, frutto di una cultura fascista, che passa attraverso la violenza, il razzismo, l’odio per le diversità, l’ignoranza e l’intolleranza. Hanno ucciso un fratello, e non importa se lo conoscevamo. Sappiamo che era uno di noi, come tanti di voi. Con la morte di Renato hanno cercato di interrompere un lavoro che stava producendo qualcosa al di là della sfera dell’intrattenimento. Hanno voluto colpire chi crea contesti culturali, attraverso la musica reggae, che rappresentano, per molte/i giovani, la voglia di uscire dal ghetto, di rompere il muro del silenzio, di confrontarsi con le diversità e di condividere progetti, bisogni e desideri. Dopo la morte di Renato abbiamo sentito l’esigenza di mettere insieme le nostre esperienze collettive e individuali per un obiettivo: comunicare un messaggio attraverso la musica, a partire da ciò che ci accomuna, il reggae.</text:p>
      <text:p text:style-name="P6"> Il Reggae è la musica che dipinge come un quadro impressionista la quotidianità che abbiamo davanti ai nostri occhi. È il diritto alla lentezza, alla fuga dai tempi frenetici della performance produttiva che ci regala solo precarietà. Ognuna/o vive il reggae a modo suo, vive la sua sana, incurabile malattia con la propria rabbia e felicità. <text:s/></text:p>
      <text:p text:style-name="P6"> ECCOCI!</text:p>
      <text:p text:style-name="P6"> La nostra risposta è collettiva: quattro dancehall in quattro centri sociali della città per riaffermare il nostro antifascismo in tutte le sue forme e per ritrovarci, insieme alla Rete antifascista metropolitana, accanto alla famiglia di Renato anche sostenendo le spese processuali. Per noi il <text:soft-page-break/>reggae è uno strumento per dire no al fascismo, no al sessismo, no all’omofobia, no alla guerra, no all’intolleranza, per una socialità cosciente, critica e condivisa. Il nostro antifascismo passa attraverso i nostri bisogni/desideri che diventano, giorno dopo giorno, pratiche di liberazione, di partecipazione e di condivisione; abbiamo voglia di ri\trovarci, ri\scoprirci, ri\conoscerci, e lo faremo in quei luoghi in cui la pratica quotidiana dell’autogestione diventa laboratorio per tutte e tutti noi/voi.</text:p>
      <text:p text:style-name="P6"> Siamo belle/i perché siamo ribelli.</text:p>
      <text:p text:style-name="P6"> E siccome non pensiamo di bastarci da sole/i, pensiamo che il cammino sia appena cominciato, invitiamo i sound system, le crew, i dj, i singers, i gruppi, i centri sociali, le/i singole/i a sostenere percorsi, a replicare le iniziative, a diffondere cultura e ad alimentare comunicazione, partecipazione, liberazione.</text:p>
      <text:p text:style-name="P6"/>
      <text:p text:style-name="P6"> Sabato 21 Ottobre 2006 al L.o.a. Acrobax (via della Vasca Navale):</text:p>
      <text:p text:style-name="P6"> KAOS CREW - BARACCA SOUND - MORE FIRE - LIONHEART SOUND - DOWNTOWN  ROCKERS - RANKIS NANO - DUAL CORE SRL   Sabato 25 Novembre 2006 allo Strike s.p.a. (via Ugo Partini, 21 - Portonaccio): Linea di Massa Sound System - Bangarang - Real Rock Hi-Fi - Duppy  Conquerors - Sintax - Doppia Traccia   Venerdì 8 Dicembre 2006 al c.s.a. Intifada (via di Casal Bruciato, ):  powered by Dinamic Station - Cool runnings - Daje pure te - Pier Tosi  - President Arpi - Rankis Nano + special guests   Venerdì 19 Gennaio 2007 al c.s.a. la Torre (via Bertero, 13):  Kinky Vibes - Women in Reggae - Gal Dem Crew - Bababoom Time - Toubab  Sound - Red Iguana - Soul Roots </text:p>
      <text:p text:style-name="P6"/>
      <text:p text:style-name="P6">Vi aspettiamo tutte e tutti.</text:p>
      <text:p text:style-name="P6">Nuff respect</text:p>
      <text:p text:style-name="P6">Fight dem back</text:p>
      <text:p text:style-name="P6"> Roma Reggae Coalition</text:p>
      <text:p text:style-name="P6"/>
      <text:p text:style-name="P6">per info: romareggaecoalition@anche.no</text:p>
      <text:p text:style-name="P1"/>
      <text:p text:style-name="P1">Registriamo tutte le serate e pubblichiamo il cd «Roma Reggae Coalition» che sarà la prima autoproduzione di Renoize. Durante questo percorso iniziamo a mettere dei punti fermi: basta con i pezzi omofobi ed intolleranti che da adesso in poi non troveranno più spazio nelle scalette musicali delle dancehall e della radio. Non tutti però si schierano da questa parte della barricata. Molte delle crew si trovano in aperta opposizione alle nostre ragioni e il tutto comincia a scricchiolare. </text:p>
      <text:p text:style-name="P1">All'inizio del 2007 scopriamo che da li ai mesi successivi verranno a suonare a Roma quattro degli artisti più criticati. E allora si parte direttamente con il boicottaggio vero e proprio.</text:p>
      <text:p text:style-name="P1"/>
      <text:p text:style-name="P4">Questo è il manifesto uscito a marzo 2007</text:p>
      <text:p text:style-name="P1"/>
      <text:p text:style-name="P6">E' arrivato un bastimento carico di….violenza, sessismo, omofobia!</text:p>
      <text:p text:style-name="P6">E’ passato solo un anno dal concerto organizzato dall’ARCI a Villa Ada di Buju Banton (il cantante processato per un brutale pestaggio ai danni di due omosessuali) e lo spazio Boario, all'interno del Villaggio Globale, si prepara ad accogliere quelli di Capleton e Sizzla. Sizzla e Capleton sono famosi nel mondo per le loro canzoni intrise di fondamentalismo religioso, che inneggiano al rogo <text:soft-page-break/>di gay e lesbiche e che condannano le forme di sessualità non consone ai dettami biblici, alla perpetua dannazione e all'infinita maledizione di dio e degli uomini. A questi concerti ne seguiranno altri, tutti accomunati dallo stesso odio sessista, omofobo e fondamentalista: Beenie Man, le cui performance sono state boicottate in tutta Europa e negli USA ed Elephant Man. Non possiamo e non vogliamo permettere che questi soggetti attraversino i luoghi della cultura di questa città e, in particolare, quelli che dovrebbero rappresentare spazi di critica verso certi messaggi. Le forme culturali apertamente patriarcali, sessiste ed omofobe, sono il brodo di coltura nel quale la sopraffazione cresce e diventa un linguaggio maggioritario e uno stile di vita. Viviamo già quotidianamente le prediche, le pressioni, le ingerenze della Chiesa cattolica e del Vaticano, le loro continue invadenze e il loro infinito blaterale sulla famiglia tradizionale, sull’omosessualità, sull’aborto e sulle scelte delle donne. Viviamo giornalmente l’aggressività e il fondamentalismo di chi vuole imporre un ordine religioso, magari spacciato per ordine “naturale” o “biologico”, ai comportamenti sessuali e ai modi di vivere delle persone.  Nell'ultimo anno in Italia abbiamo assistito ad un'escalation di violenze ai danni di lesbiche, gay, transgender: (solo per citare gli ultimi avvenimenti) lo stupro, a Viareggio, ai danni di una lesbica all'uscita di un locale e il tentativo da parte di Forza Nuova di impedire lo svolgimento del gay pride a Catania. Tutto questo avviene in un clima montante di agguati, dove la cultura dell'aggressione, dell'intolleranza e delle lame, si insinua e si dispiega nei meandri della società e si mette in pratica nelle vie delle nostre città. Non possiamo permettere che messaggi e forme di comunicazione esplicitamente fasciste, reazionarie, sessiste ed omofobe continuino a propagarsi liberamente e ancor peggio, attraversino tutti quei luoghi che dovrebbero invece essere il punto di partenza della lotta alla violenza sessista e machista. Dobbiamo ricominciare a reclamare una cultura di qualità, libera da sopraffazioni, intolleranza e ipocrisia.  E sarebbe ipocrita accogliere questi cantanti e le loro lettere in cui si impegnano a non proporre canzoni omofobiche in occasione dei concerti che terranno a Roma. Questa sarebbe censura e a noi non interessa. Noi non vogliamo che cantino le loro canzoni né a Roma né in nessun'altra parte del mondo.</text:p>
      <text:p text:style-name="P6">CAPLETON, BEENIE MAN, SIZZLA, ELEPHANT MAN ROMA VI RIFIUTA! e rifiuta tutti quelli che, come voi, promuovono apertamente l'odio e l'intolleranza. IMPEDIAMO QUESTI CONCERTI ! RadiOndaRossa – Rete Antifascista Metropolitana– Csa La Torre – Csoa ex-Snia – Csoa Ricomincio dal Faro – Strike Spa – Associazione ''I sogni di Renato'' – Social Reggae Project – Csoa Macchia Rossa – Csoa La Strada – Loa Acrobax – Sos Jamaica – Facciamo Breccia Roma – Collettivo TLGBQ ''Sui generis'' – Collettivo femminista ''La mela di Eva'' – Csoa Forte Prenestino – Coordinamento Lesbiche Romane– Infoxoa – Auro e Marco – El ''Che''ntro – Collettivo Femminista “Le Ribellule” – Collettivo Scienze Politiche Roma 3 – A/Matrix – DubRisingMusic (LE) – I Militant Sound System (LE) – Centro di iniziativa GLBT ''Open Mind'' – Radici nel Cemento – www.romateatro.com – Csoa Gabrio (TO) – Spazio sociale occupato ''Ex-51'' – Associazione Sinistra Critica – KAOS Crew – Baracca Sound – Lionheart Sound – More Fire (ROR) – Real Rock hi-fi – Polisportiva ''All Reds'' – RadioTorre Sound System – Bugslab – Salotto Phonico – Castello Reggae (FR) – SunWeed (NA) – Neurologic Dub Brigade Sound System – http://www.myspace.com/labanlieue – Fuoricampo Lesbian Group (BO) – RadioLina (NA) – Azione Gay e Lesbica (FI) – Antagonismo Gay (BO) – Coordinamento per la Difesa delle Persone Prostitute (RM) – Circolo di Cultura Omosessuale Mario Mieli (RM) – Roots Addicted Sound System (LE) – Marginalia (BO) – AMIGDALA corpi vari generi diversi (RM) – Big Dread Sound System – Horus Occupato (RM).</text:p>
      <text:p text:style-name="P6"/>
      <text:p text:style-name="P7"><text:soft-page-break/>Chiediamo l'adesione al boicottaggio agli spazi sociali della città e alle varie crew e Sound System Reggae romani ed italiani. Viene aperto il blog nonsoloreggae.noblogs.org dove spieghiamo le ragioni ed i perchè della campagna di boicottaggio<text:note text:id="ftn2" text:note-class="endnote"><text:note-citation>iii</text:note-citation><text:note-body><text:p text:style-name="P2"><text:s/><text:span text:style-name="T4">Qui potete trovare i commenti di odio e intolleranza prodotti dalla comunità reggae nei confronti del boicottaggio</text:span></text:p><text:p text:style-name="P8"><text:a xlink:type="simple" xlink:href="https://nonsoloreggae.noblogs.org/post/2007/03/31/capleton-sizzla-elephant-beenie-man-roma-vi-rifiuta/#comments" text:style-name="Internet_20_link" text:visited-style-name="Visited_20_Internet_20_Link">https://nonsoloreggae.noblogs.org/post/2007/03/31/capleton-sizzla-elephant-beenie-man-roma-vi-rifiuta/#comments</text:a> </text:p></text:note-body></text:note>. </text:p>
      <text:p text:style-name="P2"/>
      <text:p text:style-name="P1">La campagna diventa un vero e proprio scontro con la comunità Reggae italiana e romana e con alcuni spazi occupati. Nel frattempo il boicottaggio prende piede anche nel resto d'Italia e vengono annullate le date di Capleton a Torino e Bologna.</text:p>
      <text:p text:style-name="P1">Il 12 maggio 2007, giorno del «family day», <text:s/>siamo sotto il Centro Sociale «Villaggio Globale» a Roma con alcune centinaia di compagni <text:span text:style-name="T6">e compagne</text:span> per gridare la nostra rabbia contro il concerto di Capleton. Ci si fronteggia anche con gli organizzatori e si arriva quasi alle mani. Il 16 maggio, sempre a Roma, siamo davanti al teatro «Tenda A Strisce» per boicottare il concerto di Elephant Man. Ma i risultati concreti arrivano il giorno del Pride (16 giugno 2007) in cui viene comunicato l'annullamento, da parte dell'Assessorato alle Politiche Giovanili del Comune di Roma, delle date di Beenie Man e dei T.O.K previste durante la kermesse «Fiesta» all'ippodromo di Capannelle.</text:p>
      <text:p text:style-name="P1">Nel frattempo in vista della festa di compleanno per i 30 anni di Ror, che si svolgerà in estate al <text:span text:style-name="T8">csoa </text:span>Forte Prenestino, decidiamo di organizzare nuovamente il RAS (Reali Autentici Sound) incontro fra i Sound System romani. Il tutto va in mille pezzi di pari passo con il procedere del boicottaggio e con la richiesta ai partecipanti del RAS di esprimersi pubblicamente sulla questione e di non suonare i pezzi degli artisti omofobi e sessisti. La radio si ritroverà comunque ad autoannullare il concerto di "Top Cat”, previsto durante la festa per i 30 anni, visto che anche il cantante in questione aveva inciso anni prima un pezzo omofobo. Ci troviamo dunque ad autoboicottarci, rendendoci conto che ormai la questione del reggae omofobo e sessista non fa sconti a nessuno <text:span text:style-name="T8">e nessuna</text:span>.</text:p>
      <text:p text:style-name="P1">La campagna rapidamente si estende in tutta Italia e in tutta Europa. Vengono annullati nel 2007 e negli anni successivi decine di concerti. Molti spazi occupati prendono pubblicamente posizione e la comunità LGBTQI, inizialmente poco incline a preoccuparsi della questione, prende parola e riesce a far annullare parecchi concerti.</text:p>
      <text:p text:style-name="P1">I promoter jamaicani ed europei di fronte all'ondata di annullamenti si trincea dietro il cosiddetto «Compassionate Act», ovvero una dichiarazione fatta firmare agli stessi artisti omofobi e sessisti, in cui si dicono contrari ad ogni forma di discriminazione ed odio, salvo poi cantare sul palco, nonostante la forma apposta in calce al documento, ugualmente i brani in questione.</text:p>
      <text:p text:style-name="P1">Non ci caschiamo e per alcuni anni, nonostante le difficoltà, molti concerti vengono annullati.</text:p>
      <text:p text:style-name="P1">La questione poi va pian piano scemando perchè il mondo dei CSOA, posto di fronte alla questione, evita di organizzare serate reggae e concerti, spesso solamente per paura di non saper gestire la situazione, e la scena si sposta pian piano nel giro locali. Il reggae è sempre di meno la colonna sonora dei movimenti e anche delle trasmissioni radio, lasciando il posto ad altri stili musicali e altre modalità di comunicazione. Ad oggi tutte e tutti, compagni <text:span text:style-name="T8">e comapagne</text:span> e non, sono consapevoli di quanto sia importante oltre al veicolo musicale, il messaggio che trasmettiamo dalle frequenze della <text:span text:style-name="T8">R</text:span>adio e nelle iniziative di finanziamento. Non soltanto nel reggae, ma in tutti i generi musicali che passiamo in <text:span text:style-name="T8">R</text:span>adio, cerchiamo di suonare musica con la consapevolezza che abbiamo in mano uno strumento potente e che non possiamo lasciare spazio a contenuti apertamente ostili alla nostra visione del mondo o in diretto contrasto con le lotte che portiamo avanti. Sembra una questione banale e scontata, ma non lo è assolutamente. E' un lavoro continuo che va di pari passi con l'autogestione quotidiana e con la costruzione dal basso delle nostre forme culturali ed espressiv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12T20:09:22.049064000</meta:creation-date>
    <dc:date>2017-03-12T20:34:04.216065000</dc:date>
    <meta:editing-duration>PT2M39S</meta:editing-duration>
    <meta:editing-cycles>1</meta:editing-cycles>
    <meta:document-statistic meta:table-count="0" meta:image-count="0" meta:object-count="0" meta:page-count="7" meta:paragraph-count="55" meta:word-count="3505" meta:character-count="22925" meta:non-whitespace-character-count="19375"/>
    <meta:generator>LibreOffice/5.2.2.2$MacOSX_X86_64 LibreOffice_project/8f96e87c890bf8fa77463cd4b640a2312823f3ad</meta:generator>
  </office:meta>
</office:document-meta>
</file>