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137fd" officeooo:paragraph-rsid="001137f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ando andai a Porto Alegre, per la radio, in brasile ad uno di questi incontri mondiali che ci piacevano molto, tutto pensavo tranne che durante la mia assenza, la radio sarebbe stata attaccata da una delle cose più brutte che poteva succederle.</text:p>
      <text:p text:style-name="P1">Il mio papà mi aveva comprato la macchina nuova, una punto bianca, che io lasciai a Luca, mio caro compagno.</text:p>
      <text:p text:style-name="P1">All aereoporto di fiumicino, dopo aver sopportato per 12 ore di viaggio Bernocchi che parlava, Luca mi disse che aveva due brutte notizie…..la prima era che mi avevano fregato la macchina, la seconda che volevano levarci la radio.</text:p>
      <text:p text:style-name="P1">Prima di addentrarmi nel racconto di quello che successe, ci tengo a dire che ad ogni corrispondenza di quei giorni, ebbi la netta sensazione che qualcosa non andava e avevo ragione.</text:p>
      <text:p text:style-name="P1">Levare la radio? <text:s/>Ma che succede?.....</text:p>
      <text:p text:style-name="P1">…….Con una certa frequenza…..</text:p>
      <text:p text:style-name="P1">Vogliono chiudere Radiondarossa</text:p>
      <text:p text:style-name="P1">Con <text:s/>un atto insensato e immotivato il Ministero delle Telecomunicazioni <text:s/>ha comunicato che procederà alla revoca dell’autorizzazione a trasmettere sulla frequenza degli 87.900. Questo procedimento equivale alla chiusura della radio.</text:p>
      <text:p text:style-name="P1"><text:s/>I contorni, i dettagli, le ragioni ed i torti del tentativo di spegnere Onda Rossa saranno comunicati </text:p>
      <text:p text:style-name="P1">All’ASSEMBLEA CITTADINA che si terrà sabato 16 febbraio 02 alle h. 18.00 all’ex snia viscosa <text:s/>dove decideremo tutti e tutte insieme le iniziative da prendere.</text:p>
      <text:p text:style-name="P1">Telefona per chiedere “informazioni” al Ministero delle Comunicazioni (0654441) chiedere della direzione generale delle concessioni e autorizzazioni</text:p>
      <text:p text:style-name="P1">Radiondarossa una frequenza certa!</text:p>
      <text:p text:style-name="P1"/>
      <text:p text:style-name="P1">Andai nel panico e mi studiai tutto lo studiabile, feci anche molto di più, partecipai come presidente agli incontri con il ministero e gli avvocati.</text:p>
      <text:p text:style-name="P1">Vidi delle avvocatesse, vidi Simonetta Crisci, fare guerra su dei principi giustissimi, come sempre e…..la prima riunione al Ministero con Simonetta….capii che non avremmo mai perso. </text:p>
      <text:p text:style-name="P1">La campagna che ne segui fiu ben accol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1T00:47:32.293274000</meta:creation-date>
    <dc:date>2017-04-02T12:30:16.029186000</dc:date>
    <meta:editing-duration>P1DT11H32M32S</meta:editing-duration>
    <meta:editing-cycles>1</meta:editing-cycles>
    <meta:document-statistic meta:table-count="0" meta:image-count="0" meta:object-count="0" meta:page-count="1" meta:paragraph-count="15" meta:word-count="296" meta:character-count="1912" meta:non-whitespace-character-count="1624"/>
    <meta:generator>LibreOffice/5.2.2.2$MacOSX_X86_64 LibreOffice_project/8f96e87c890bf8fa77463cd4b640a2312823f3ad</meta:generator>
  </office:meta>
</office:document-meta>
</file>