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5880e" officeooo:paragraph-rsid="0015880e"/>
    </style:style>
    <style:style style:name="P2" style:family="paragraph" style:parent-style-name="Standard">
      <style:text-properties fo:font-weight="bold" officeooo:rsid="00165097" officeooo:paragraph-rsid="0015880e" style:font-weight-asian="bold" style:font-weight-complex="bold"/>
    </style:style>
    <style:style style:name="P3" style:family="paragraph" style:parent-style-name="Standard">
      <style:text-properties officeooo:rsid="0015880e" officeooo:paragraph-rsid="001b83c4"/>
    </style:style>
    <style:style style:name="T1" style:family="text">
      <style:text-properties officeooo:rsid="00165097"/>
    </style:style>
    <style:style style:name="T2" style:family="text">
      <style:text-properties fo:background-color="#ffff00" loext:char-shading-value="0"/>
    </style:style>
    <style:style style:name="T3" style:family="text">
      <style:text-properties officeooo:rsid="0017f7cc" fo:background-color="#ffff00" loext:char-shading-value="0"/>
    </style:style>
    <style:style style:name="T4" style:family="text">
      <style:text-properties officeooo:rsid="001b83c4" fo:background-color="#ffff00" loext:char-shading-value="0"/>
    </style:style>
    <style:style style:name="T5" style:family="text">
      <style:text-properties officeooo:rsid="0017f7cc"/>
    </style:style>
    <style:style style:name="T6" style:family="text">
      <style:text-properties officeooo:rsid="0019d9eb"/>
    </style:style>
    <style:style style:name="T7" style:family="text">
      <style:text-properties fo:background-color="transparent" loext:char-shading-value="0"/>
    </style:style>
    <style:style style:name="T8" style:family="text">
      <style:text-properties officeooo:rsid="001b83c4" fo:background-color="transparent" loext:char-shading-value="0"/>
    </style:style>
    <style:style style:name="T9" style:family="text">
      <style:text-properties officeooo:rsid="001b83c4" fo:background-color="transparent" loext:char-shading-value="0"/>
    </style:style>
    <style:style style:name="T10" style:family="text">
      <style:text-properties officeooo:rsid="0017f7cc" fo:background-color="transparent" loext:char-shading-value="0"/>
    </style:style>
    <style:style style:name="T11" style:family="text">
      <style:text-properties officeooo:rsid="0017f7cc" fo:background-color="transparent" loext:char-shading-value="0"/>
    </style:style>
    <style:style style:name="T1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onella</text:p>
      <text:p text:style-name="P1"/>
      <text:p text:style-name="P1">Era il 1977, un anno, una data, un simbolo? Per chi c'era un ricordo indelebile, fatto di manifestazioni, di discussioni, di riunioni fumose, di assemblee oceaniche, di botte e di assalti alla "presidenza".</text:p>
      <text:p text:style-name="P1">Un ricordo fatto anche di scontri con la polizia, di cortei immensi, di coraggio e di paura, di Lama cacciato e del sindacato che si vendica, di arresti (tanti) ma anche di vittorie e ancora di coraggio, o incoscienza? Ce ne volle sicuramente tanta, dell'uno e dell'altra, per decidere di aprire Radio Onda Rossa. L'occasione fu sicuramente la decisione <text:s/>della Corte Costituzionale che nel 1975, sancendo l'illegittimità del monopolio radiotelevisivo statale, diede via libera alla nascita di migliaia di emittenti locali.</text:p>
      <text:p text:style-name="P1">Cominciammo a parlare di radio nel 1976, a marzo aveva iniziato a trasmettere a Roma, Radio Città Futura e la cosa ci apparve possibile, anche se i capitali che la avevano finanziata non erano nelle nostre disponibilità. Tutto sommato non ci voleva poi molto, il problema più grande era rappresentato dai locali, occorrevano spazi sufficienti, linea telefonica e poco altro, perché all'epoca tutt'al più si poteva disporre di una telescrivente che ritrasmettesse i dispacci ANSA, ma soldi non ce n'erano e poi alla fine neanche ci serviva.</text:p>
      <text:p text:style-name="P1">E così, sull'onda di un movimento che da dieci anni non aveva mai avuto momenti di flessione o di stanca, ci mettemmo al lavoro, nel senso letterale del termine. Per fortuna i Comitati Autonomi Operai (che furono sicuramente la parte fondante della radio) erano operai non solo di nome: avevamo elettricisti, imbianchini, idraulici, gli stessi e le stesse che poi, aperti i microfoni, facevano anche il giornale radio, le trasmissioni o stavano al mixer. Nell' appartamento in via dei Volsci numero 56, al primo piano, come si dice in questi casi, il lavoro ferveva e così il 24 maggio del 1977 tutto era pronto e cominciammo a trasmettere. Era pronta anche la redazione, e quello che è importante ricordare è che non era composta solo da militanti dei CAO, perché fin dall'inizio chiamammo a parteciparvi (con risposte entusiastiche) compagni e compagne affini ma di provenienze politiche diverse. Fu necessario registrarsi come testata giornalistica e trovammo il direttore responsabile nella persona di Giorgio Trentin che da subito iniziò a trasmettere, insieme ad altri, il giornale di fine mattinata. Le fonti di cui disponevamo erano quelle di movimento, in genere ignorate e spesso distorte dai media, e i giornali della mattina: “Noi dobbiamo decodificare quello che ci arriva dall'informazione borghese” ci ripeteva Giorgio, ed è quello che facciamo ancora oggi, anche se disponiamo di mezzi che ci permettono di dare le notizie in tempo reale. </text:p>
      <text:p text:style-name="P1">"Amo la radio perché arriva dalla gente" cantava Finardi, e io sentivo che era proprio così. Entrai quindi subito nella redazione di ROR, e non mi dilungo sugli inizi, perché già sono stati descritti e bene da altri compagni. Vorrei solo sottolineare che in alcuni di questi contributi, a parte gli interventi diretti di alcune compagne, noi donne sembriamo uscire in modo estremamente parziale o addirittura un po' grigio. Fummo invece, fin dall'inizio, una presenza importante, competente, informata, nella redazione e nelle trasmissioni. I nostri contenuti, il dibattito femminista, uscirono potenti dai microfoni di ROR, e non senza problemi, come testimoniano in altra parte del libro Marina e Claudia.</text:p>
      <text:p text:style-name="P1">La legge 194 sull'aborto è del maggio 1978, e a chi se non a noi compagne spettò la discussione prima durante e dopo, per non parlare del referendum successivo? Ma in altre trasmissioni, magari non scadenzate e non continuative, discutevamo di aspetti che erano pienamente nel dibattito delle compagne e che lo sono ancora adesso, come il linguaggio sessista (non solo nel lessico), la pubblicità, i fotoromanzi (che all'epoca avevano una grande diffusione tra le lettrici).</text:p>
      <text:p text:style-name="P1">Le compagne inoltre facevano rassegna stampa, interviste, redazionali, che allora si chiamavano "I fatti del giorno", ma ciò non impediva a volte che il leader di turno, si impadronisse del microfono e pontificasse per ore (e non è un giudizio di merito!).</text:p>
      <text:p text:style-name="P1">Il nostro spazio però ce lo siamo conquistato, e difeso, fino ad arrivare al martedì autogestito, a cui però io non ho partecipato.</text:p>
      <text:p text:style-name="P1">La redazione era composta da compagni e compagne che stavano materialmente nelle lotte di quegli anni, in gran parte quindi militanti dei collettivi dei CAO che si alternavano ai microfoni parlando <text:soft-page-break/>delle loro esperienze ma anche del resto, non professionisti dell'informazione quindi, ma lavoratori e lavoratrici, studenti, disoccupati che ai microfoni portavano la loro esperienza e interloquivano con chi ascoltava. Da subito i microfoni furono aperti a chiunque volesse intervenire, non solo per portare notizie, comunicati, iniziative, ma anche per discutere di tutto quello di cui in radio si parlava. Si andava in diretta anche dalle manifestazioni, e allora non era semplice, dovevi portarti dietro un po' di gettoni e soprattutto sperare che il telefono pubblico fosse libero, cosa molto difficile a quei tempi. Oppure si seguivano i cortei, non sempre pacifici, con un pesante registratore JVC a tracolla, e poi si faceva riascoltare dalla <text:span text:style-name="T1">R</text:span>adio la cronaca di quanto era accaduto, compresi il fiatone del redattore o della redattrice, e il rumore dei suoi passi a volte di corsa.</text:p>
      <text:p text:style-name="P1">All'inizio il problema era riempire le ore di trasmissione, e quindi si alternavano trasmissioni che ebbero vita lunga o breve e che spaziavano dalla fantascienza ai diversi generi musicali. La <text:span text:style-name="T1">R</text:span>adio non chiudeva mai, non avevamo le chiavi, non si poteva lasciare il proprio turno prima che arrivasse il cambio. La sala regia (con i dischi e le cassette alle spalle del mixer) era divisa, attraverso un grande vetro, dalla sala di trasmissione vera e propria dove si alternavano ai microfoni le persone che trasmettevano.</text:p>
      <text:p text:style-name="P1">Le richieste di trasmissioni erano moltissime, e non ci ponevamo troppi problemi a parte alcune discriminanti ben chiare che sono le stesse di oggi. Telefonavano in tanti e tante, facevamo parlare tutti, tranne i fascisti, è ovvio, che quasi sempre telefonavano per insultare soprattutto le compagne, come è del resto loro costume.</text:p>
      <text:p text:style-name="P1">I collettivi e i comitati dei posti di lavoro gestivano direttamente le loro trasmissioni, del resto le lotte e le iniziative erano talmente tante che si faticava a starvi dietro, ovviamente dal punto di vista dell'informazione, non certo dell'impegno. Ma arrivarono anche richieste di trasmissioni a cui magari noi non avevamo pensato, e quindi ci fu Radio Giuda, condotta da alcuni compagni di Architettura, seguitissima, molte erano le telefonate, anche perché i temi affrontati erano sempre di strettissima attualità, oggi si direbbe di “costume”, ma con uno spiccato senso dell’umorismo. Da questo punto di vista non ci facevamo mancare niente, e negli anni improvvisammo molte trasmissioni di “cazzeggio” in cui Lillo era il mattatore indiscusso, e molti e molte di noi le sue valide spalle.</text:p>
      <text:p text:style-name="P1"/>
      <text:p text:style-name="P1">Non eravamo una <text:span text:style-name="T1">R</text:span>adio “libera” ma ci definimmo subito una radio militante: “Radio Onda Rossa non è una radio “libera” (libera da chi?), ma una radio militante, una radio rivoluzionaria, opera una scelta di campo ed è subito una radio di Movimento: non è una radio libera perché accetta immediatamente il condizionamento di una parte, i soggetti rivoluzionari emergenti, non-garantiti, si schiera faziosamente e talvolta anche le sue trasmissioni sono faziose e settarie, è un passaggio della comunicazione antagonista, non la sua mediazione”.</text:p>
      <text:p text:style-name="P1">Non facevamo, e non abbiamo mai fatto, pubblicità, la nostra unica fonte di finanziamento fu da subito il sostegno economico del movimento. <text:s/>Ancora non avevamo dato vita a iniziative, come si dice oggi, benefit, quelle verranno dopo, ma sicuramente l'autotassazione dei collettivi e i versamenti sul conto corrente postale ci permettevano di vivere.</text:p>
      <text:p text:style-name="P1">Cercavamo faticosamente di coniugare i mille impegni di questa nuova sfida con la nostra vita di tutti i giorni, in <text:span text:style-name="T1">R</text:span>adio si passava anche se non si avevano trasmissioni; era difficile (anche se capitava) che si fosse soli a trasmettere, a meno che il proprio turno di regia non prevedesse trasmissioni, e allora si mandava musica, sempre pescandola dai dischi alle nostre spalle o portandoli da casa. C'erano due piatti, su cui si alternavano i brani, e la bravura consisteva nell'azzeccare quello prescelto senza far sentire la “coda” di quello precedente.</text:p>
      <text:p text:style-name="P1">Il 30 settembre del '77, a Roma, in piazza Igea a Monte Mario, viene assassinato dai fascisti Walter Rossi, e i funerali, il 3 ottobre, furono seguiti da una folla immensa, la rabbia si mescolò al dolore: furono devastate le sedi MSI di Colle Oppio e di via Etruria, nonché il bar "Valentini" noto ritrovo dei fascisti della zona. Onda Rossa seguì i funerali e le azioni successive; memorabile la corrispondenza del nostro direttore Giorgio Trentin, che dal telefono del bar ci raccontava, con calma straordinaria, quello che stava succedendo fino a che gli fu possibile.</text:p>
      <text:p text:style-name="P1"><text:soft-page-break/>Nel frattempo Magistratura e Polizia iniziano l'ascolto quotidiano di <text:span text:style-name="T1">R</text:span>adio Onda Rossa, accumulando bobine e bobine che, come vedremo, l'anno dopo porteranno alla prima inchiesta nei nostri confronti.</text:p>
      <text:p text:style-name="P1">All'alba del 7 novembre la polizia sequestra la sede dei Comitati Autonomi Operai, in via dei Volsci e quella del Comitato di Lotta Monteverde, in via di Donna Olimpia nell'ambito dell'inchiesta che accusava l'autonomia romana di costituzione di banda armata; seguirono diverse iniziative, la Radio ne parlò a più riprese fino alla manifestazione del successivo 13 novembre in cui vi furono scontri di piazza con la polizia. Con l'accusa di dare indicazioni ai manifestanti, in sostanza di "dirigere" le operazioni di piazza, Radio Onda Rossa e Radio Città Futura vengono chiuse dalla polizia fino alle cinque della mattina dopo. Si rimane in Radio (come sempre, del resto) tutta la notte e alle cinque si ricomincia a trasmettere con le note dell'Internazionale.</text:p>
      <text:p text:style-name="P1">Il 7 marzo del 1978 il PCI, non pago di avere scatenato la canea reazionaria contro la Radio, e prendendo a pretesto una presunta aggressione a una militante della FGCI alla Casa dello Studente, organizza a San Lorenzo una “spedizione punitiva” nei confronti di Radio Onda Rossa: un migliaio, forse più, di militanti, scortati dalla polizia, entrano a San Lorenzo con la chiara intenzione di provocarci, accecati da una rabbia che non lascia spazio alla ragione, e nel silenzio sgomento, a tratti ostile, dell'intero quartiere. Ci chiamano fascisti, gridano slogan come: “dateci una donna dell'autonomia, gliela insegniamo noi la democrazia”. Arrivano sotto la <text:span text:style-name="T1">R</text:span>adio e la provocazione si fa più serrata: “Dateci Pifano, vi rompiamo il culo, autonomi del cazzo”. Noi, con le finestre spalancate, mandiamo tutto in diretta, per più di un'ora.</text:p>
      <text:p text:style-name="P1">Il 16 marzo di quell'anno le Brigate Rosse rapiscono in via Fani a Roma il presidente della Democrazia Cristiana Aldo Moro, uccidendo i cinque uomini della scorta: quattro giorni dopo viene varato il quarto governo Andreotti, un monocolore democristiano con, per la prima volta, l'appoggio esterno del PCI, che diventa il primo garante dell'ordine “democratico” contro il pericolo “terrorista” esteso indiscriminatamente a tutte le situazioni di movimento.</text:p>
      <text:p text:style-name="P1">Le conseguenze di quell'azione brigatista, l'impatto che essa ebbe non solo su compagni e compagne, nella <text:span text:style-name="T1">R</text:span>adio, ma anche nella vita quotidiana della città fu enorme: si mise in campo l'esercito, si susseguirono rastrellamenti nei quartieri popolari, e blocchi stradali. Tutte le voci istituzionali, in testa il PCI, con rare eccezioni, chiesero interventi straordinari sull'ordine pubblico.</text:p>
      <text:p text:style-name="P3"><text:span text:style-name="T9">Il 3 maggio 1978 inizia la prima inchiesta giudiziaria nei confronti del proprietario della testata giornalistica "Radio Onda Rossa" e del suo direttore responsabile, contemporaneamente a quella nei confronti di Renzo Rossellini, direttore responsabile di radio Città Futura</text:span> Il processo si concluderà con l'assoluzione di tutti, ma è interessante ricordare alcuni dei capi di imputazione: “… per avere istigato pubblicamente, a mezzo programmi diffusi dalle predette radio, alla disobbedienza alle leggi di ordine pubblico e all'odio tra le classi sociali, incitando in modo continuo e sistematico gli ascoltatori a manifestare pubblicamente contro i provvedimenti adottati dalle Autorità a tutela dell'ordine pubblico e fomentando l'odio del c. d. proletariato verso le altre classi sociali”. E ancora “...fatto pubblicamente, a mezzo di programmi diffusi da “Radio Onda Rossa, l'apologia del “processo a Moro” ad opera delle Brigate Rosse...” e “aver istigato i militari a disobbedire alle leggi” infine “aver diffuso notizie false, esagerate e tendenziose, atte a turbare l'ordine pubblico” il tutto ovviamente in concorso con altri e “con più azioni consecutive di un medesimo disegno criminoso”.</text:p>
      <text:p text:style-name="P1">Come dicevamo le imputazioni cadranno, ma la Procura non si darà per vinta e con la successiva apertura di istruttoria arriverà fino all'arresto di dieci compagni.</text:p>
      <text:p text:style-name="P1">In quel periodo la <text:span text:style-name="T5">R</text:span>adio si trovò a gestire un attacco politico senza precedenti, mentre la Magistratura continuava ad ascoltare e sbobinare le nostre trasmissioni, accumulando imputazioni su imputazioni. La nostra posizione in merito al rapimento e poi all'uccisione di Moro, fu da subito chiarissima: non ci appartenne mai lo slogan “né con lo Stato né con le BR” che una parte del movimento aveva lanciato, equiparando di fatto i due termini, ma rifiutavamo la scelta della clandestinità, nella quale volevano costringerci gli uni e gli altri, in una situazione complessiva che certamente non ce la imponeva. La differenza con l<text:span text:style-name="T5">e</text:span> BR fu ancora più netta dopo l’emissione, il 18 marzo, del loro secondo comunicato: Moro era detenuto in una “prigione del popolo” sottoposto a <text:soft-page-break/>“processo”: condizioni e concetti che noi rifiutavamo in modo netto, anche (e forse soprattutto) se condotti in nome del proletariato.</text:p>
      <text:p text:style-name="P1">Nonostante questo non ci siamo sottratti alla necessità di parlare di questa vicenda (in modo dissonante da tutti gli altri media) e in quell'occasione diventammo una delle radio più ascoltate di Roma. Giornalisti di varie testate, all'epoca agli inizi della loro in seguito, per alcuni, sfolgorante carriera, venivano in pellegrinaggio a Via dei Volsci per raccogliere notizie e commenti, telefonavano in radio convinti forse che noi ne sapessimo più di loro. Certo, qualche abboccamento ci fu, non con la <text:span text:style-name="T5">R</text:span>adio, ma con alcuni esponenti di movimento, da parte di chi, come il PSI, non aderì al “partito della fermezza”, ma Onda Rossa si limitò a dire, forte e chiaro, che con quell'azione non eravamo d'accordo e che soprattutto la condanna a morte di Moro sarebbe stato un errore. Le BR <text:s/>cominciarono ad inviare anche a noi i loro comunicati, con una decisa predilezione per i cestini della spazzatura. Noi andavamo a prenderli (che incoscienza!) li fotocopiavamo e poi li portavamo in commissariato.</text:p>
      <text:p text:style-name="P1">Non mi dilungo oltre, perché gli interventi di altre compagne e compagni raccontano ampiamente il resto. A novembre 1978 nasce la mia prima figlia, la mia attività rallenta ma non cessa. Quanti pomeriggi Martina dormiva, su due sedie accostate, in quella che è ora la “saletta”, e quante minestrine cucinate a casa di Serafina, la proprietaria del bar di via dei Volsci che ci accolse e ci amò da subito, prima i CAO e poi anche la Radio, di un amore sconfinato!</text:p>
      <text:p text:style-name="P1">Continuai quindi a lavorare ad Onda Rossa anche dopo la nascita, nel 1984, del mio secondo figlio, ma il mio contributo, purtroppo, rallentò molto, fino al 1987, anno in cui di fatto, il mio apporto si interruppe.</text:p>
      <text:p text:style-name="P1">Nel 1991 scoppia la prima guerra del Golfo, non resisto e torno in <text:span text:style-name="T5">R</text:span>adio, a fare tutto sommato quello che facevo prima. Non è cambiata molto, i GR si fanno col televideo invece che con i giornali, almeno non solo, il rapporto con le altre radio è più intenso, sono sparite alcune trasmissioni, ne sono nate altre, diversi compagni e compagne non li conosco, ma ci intendiamo subito, da fare ce n'è molto, ci sono le manifestazioni, c'è la Palestina, la regia è ancora divisa da un vetro dalla sala di trasmissioni, la redazione si riunisce il lunedì alle ventuno, finisce tardissimo, perché si discute, si discute e si discute. Sono gli anni del reggae, della Turchia e dei Curdi, della Pantanella, di Radio Vaticana, dei centri sociali che ci ospitano nelle iniziative permettendoci di alzare qualche lira che rimpingui il conto corrente, oltre alle sottoscrizioni degli stessi redattori e redattrici. Ripeto spesso, a volte lo faccio ancora, che siamo gli unici che invece di essere pagati per il lavoro che facciamo, paghiamo noi per farlo.</text:p>
      <text:p text:style-name="P1">Questa esperienza dura fino a metà del 1994, poi scelgo di occuparmi d'altro e, senza nessun problema né politico, né personale (come del resto era successo nel 1987) lascio la redazione.</text:p>
      <text:p text:style-name="P1">Negli anni seguenti ascolto Onda Rossa sempre di meno, la trovo molto cambiata: da un lato si dà meno spazio alle telefonate da fuori, ma dall’altro le trasmissioni assumono un andamento da palinsesto “serio”; si rispettano gli orari, le trasmissioni musicali aumentano, col diminuire forse delle cose da dire, ma comunque rimane sempre Radio Onda Rossa, che si trasforma mentre si trasforma la realtà romana e non solo. Tuttavia, fino a Genova 2001, sono presa da altre incombenze e non ascolto quasi più la <text:span text:style-name="T5">R</text:span>adio, anche perché, dopo anni di partecipazione intensa, non riesco ad essere solo ascoltatrice.</text:p>
      <text:p text:style-name="P1">Intorno e dopo Genova, Onda Rossa torna al centro dell'impegno politico: la ascolto, partecipo da casa, non se ne può farne a meno, finché, sul finire del 2005, vengo sollecitata a collaborare alla stesura del libro sui trent'anni di Radio Onda Rossa e mi rimetto in moto con l'unico metodo che conosco, o tutto o niente, un impegno totale. Il libro non si farà, ma intanto mi sono riavvicinata alla <text:span text:style-name="T5">R</text:span>adio, come avrei desiderato fare da tempo ma che, anche per pudore, non avevo fatto. Conosco tanti <text:span text:style-name="T5">nuovi compagni </text:span>e <text:span text:style-name="T5">tante nuove compagne</text:span> che negli anni, e in condizioni molto difficili, hanno tenuto in vita questa voce libera, e con rispetto ma anche con difficoltà, mi adeguo al nuovo mondo. <text:s/>E' cambiato tutto: sala regia e sala trasmissioni sono tutt'uno, c'è l'automatico che trasmette da solo, non è necessario stare in radio 24 ore, c'è Internet, mi sembrano tutti bravissimi mentre io non riesco a stare al passo tecnologico. Il mixer tutto sommato non è cambiato molto, ma per il resto…</text:p>
      <text:p text:style-name="P1"><text:soft-page-break/>E così riprendo a fare quello che sapevo fare: rassegne stampa, trasmissioni monografiche e non, interviste, la collaborazione alla stesura dei Quaderni di Onda Rossa e in seguito a Scarceranda.</text:p>
      <text:p text:style-name="P1">Ma il problema più grande è esterno, e condiziona fortemente la <text:span text:style-name="T5">R</text:span>adio. Parlo delle ambiguità e delle contraddizioni che si vivono all'interno del movimento, il timore per alcune ed alcuni di scontentarne una parte prendendo una posizione netta su alcune questioni, il che porta in breve sul tavolo la questione: cos'è una radio di movimento se il movimento non c'è? “La radio ai tempi del colera” fu la definizione che ne diede un compagno in una delle nostre plenarie di discussione. Ovvero: megafono del movimento, radio di tutti e tutte (e ci mancherebbe) o anche radio come collettivo con il diritto di esprimere un proprio punto di vista? Sembrerebbe poco, ma non fu e non è così, perché la paura è purtroppo un sentimento che aleggia anche nei cuori più rivoluzionari. E non la paura delle guardie, ma la paura di scontentare, di tagliar<text:span text:style-name="T5">e</text:span> i ponti con qualcuno, la paura di non riuscire a trovare una sintesi e di non saperla esprimere. Ma se è vero che la verità esiste ed è rivoluzionaria, pensammo che fosse necessario invece avere il coraggio di dire la nostra, il che talvolta avviene dopo lunghe e faticose discussioni. Un esempio è stata la vicenda del 15 ottobre 2011 a Roma, giornata che la <text:span text:style-name="T5">R</text:span>adio ha seguito per ore e ore, ma che soprattutto ci ha visto prendere posizione, con un comunicato, in difesa degli arrestati e delle arrestate, promuovere alcune assemblee a cui, non a caso, partecipò solo la parte di movimento che non aveva stigmatizzato i comportamenti di piazza, e lanciare una sottoscrizione per le spese legali degli arrestati.</text:p>
      <text:p text:style-name="P1">C'è stata poi la campagna 10 x 100, a favore dei compagni e delle compagne accusati di devastazione e saccheggio per i fatti di Genova, di fatto dimenticati da una parte del movimento. La Radio si è impegnata al massimo, e non solo perché tra i condannati c'era anche un nostro compagno, che si è visto affibbiare dieci anni di carcere ma anche perché, come recitava lo slogan, Genova non era finita, non solo quindi per gli “strascichi” giudiziari, ma soprattutto perché una discussione vera su quei fatti il movimento non l'aveva fatta.</text:p>
      <text:p text:style-name="P1"><text:span text:style-name="T12">Lo stesso è accaduto con la scelta della redazione di non aderire alla campagna per il No sociale,</text:span><text:span text:style-name="T11">durante il referendum del 4 dicembre lanciato dal premier Matteo Renzi sulle riforme costituzionali,</text:span><text:span text:style-name="T12"> </text:span>anche questa discussa a lungo, dal momento che la quasi totalità del movimento romano la promuoveva attivamente, ma anche perché una parte della redazione la condivideva. Di fatto la posizione in cui la maggior parte delle compagne e dei compagni di ROR si riconosceva è stata esposta in un paio di redazionali, e poi ovviamente qua e là in alcune trasmissioni e conduzioni, ma ciò non ha impedito che chi invece appoggiava la campagna ne abbia parlato dai microfoni della <text:span text:style-name="T5">R</text:span>adio. </text:p>
      <text:p text:style-name="P1">Vorrei ricordare infine qualche importante iniziativa autoprodotta dalla Radio, come la ricorrenza dei cinquanta anni dalla cosiddetta Rivolta di Piazza Statuto a Torino, con un bellissimo reading di Tamara Bartolini e Michele Baronio che vide nel luglio del 2012, a Villa Mercede, una partecipazione numerosissima.</text:p>
      <text:p text:style-name="P1">Radio Onda Rossa ha seguito anche da vicino la vicenda greca fin dal primo memorandum della troika, pubblicando due quaderni; il primo si intitola "Non Pago", riferito al movimento con lo stesso nome, che ripercorre in pratica tutte le corrispondenze e le notizie che abbiamo dato in questi anni, l'altro, "Una guerra civile dimenticata" <text:s/>parla della guerra civile in Grecia combattuta dal 1943 al 1949.</text:p>
      <text:p text:style-name="P1">Infine il quaderno sul Rojava, "La rivoluzione delle donne" grazie anche all'intervento di compagne e compagni della <text:span text:style-name="T6">R</text:span>adio che sono andati e andate sul posto per vedere direttamente quello che succedeva, raccogliere interviste, portare un contributo concreto alla lo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12:09:43.041745000</meta:creation-date>
    <dc:date>2017-04-04T18:53:34.264211000</dc:date>
    <meta:editing-duration>PT10M7S</meta:editing-duration>
    <meta:editing-cycles>3</meta:editing-cycles>
    <meta:generator>LibreOffice/5.2.2.2$MacOSX_X86_64 LibreOffice_project/8f96e87c890bf8fa77463cd4b640a2312823f3ad</meta:generator>
    <meta:document-statistic meta:table-count="0" meta:image-count="0" meta:object-count="0" meta:page-count="5" meta:paragraph-count="39" meta:word-count="3598" meta:character-count="22443" meta:non-whitespace-character-count="18877"/>
  </office:meta>
</office:document-meta>
</file>