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rsid="000c4f81" officeooo:paragraph-rsid="000c4f81"/>
    </style:style>
    <style:style style:name="P2" style:family="paragraph" style:parent-style-name="Standard">
      <style:paragraph-properties fo:text-align="justify" style:justify-single-word="false"/>
      <style:text-properties style:font-name="Times New Roman" officeooo:rsid="000c4f81" officeooo:paragraph-rsid="000da0c8"/>
    </style:style>
    <style:style style:name="P3" style:family="paragraph" style:parent-style-name="Standard">
      <style:paragraph-properties fo:text-align="justify" style:justify-single-word="false"/>
      <style:text-properties style:font-name="Times New Roman" officeooo:rsid="000c4f81" officeooo:paragraph-rsid="000ecfef"/>
    </style:style>
    <style:style style:name="P4" style:family="paragraph" style:parent-style-name="Standard">
      <style:paragraph-properties fo:text-align="justify" style:justify-single-word="false"/>
      <style:text-properties style:font-name="Times New Roman" fo:font-weight="bold" officeooo:rsid="000c4f81" officeooo:paragraph-rsid="000c4f81" fo:background-color="transparent" style:font-weight-asian="bold" style:font-weight-complex="bold"/>
    </style:style>
    <style:style style:name="T1" style:family="text">
      <style:text-properties officeooo:rsid="000da0c8"/>
    </style:style>
    <style:style style:name="T2" style:family="text">
      <style:text-properties officeooo:rsid="000ec8a8"/>
    </style:style>
    <style:style style:name="T3" style:family="text">
      <style:text-properties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officeooo:rsid="000ecfef"/>
    </style:style>
    <style:style style:name="T8" style:family="text">
      <style:text-properties fo:background-color="transparent" loext:char-shading-value="0"/>
    </style:style>
    <style:style style:name="T9" style:family="text">
      <style:text-properties officeooo:rsid="000ecfef" fo:background-color="transparent" loext:char-shading-value="0"/>
    </style:style>
    <style:style style:name="T10" style:family="text">
      <style:text-properties officeooo:rsid="000ec8a8" fo:background-color="transparent" loext:char-shading-value="0"/>
    </style:style>
    <style:style style:name="T11" style:family="text">
      <style:text-properties officeooo:rsid="000edf80"/>
    </style:style>
    <style:style style:name="T12" style:family="text">
      <style:text-properties officeooo:rsid="000f28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lvaro (detto Obelix)</text:span> <text:s text:c="35"/></text:p>
      <text:p text:style-name="P1"/>
      <text:p text:style-name="P1">Inizialmente non ho partecipato alle riunioni dove si dibatteva la necessità di impiantare una Radio del <text:span text:style-name="T11">m</text:span>ovimento antagonista <text:span text:style-name="T11">r</text:span>omano, sapevo solo che un gruppo di <text:span text:style-name="T11">c</text:span>ompagni e di cittadini di San Lorenzo avevano iniziato ad impiantare gli studi della Radio nel quartiere di San Lorenzo in una casa messa a disposizione da una <text:span text:style-name="T11">c</text:span>ompagna del collettivo del policlinico e di San. Lorenzo. La mia “disgrazia” fù incontrare il compagno Daniele Pifano nella Sede dei Cao in <text:span text:style-name="T11">v</text:span>ia <text:span text:style-name="T11">d</text:span>ei Volsci 6. Lui sapeva che sugli aspetti tecnici me ne <text:s/>intendevo, con la sua grazia e gentilezza di sempre, mi prese <text:s/>a male parole,( a fio de nà ...ma li mortà ) chiedendomi del perch<text:span text:style-name="T12">é</text:span> non mi ero fatto vivo sulla scena dei lavori, malgrado ce ne fosse bisogno e molto. Risposi che per mio carattere, una volta andato sarei rimasto e ciò a scapito del lavoro politico sul posto di lavoro. Ma lui “gentilmente” insistette e mi invitò a visionare almeno il cantiere. </text:p>
      <text:p text:style-name="P1"/>
      <text:p text:style-name="P1">Al n°56 di <text:span text:style-name="T11">v</text:span>ia dei Volsci già erano all’opera alcuni compagni dei collettivi e cittadini di San Lorenzo, lo stesso Daniele che era uno dei promotori, Cuccioletto il tappezziere che insonorizzò le pareti della sala e le porte, Carlo il <text:span text:style-name="T11">m</text:span>uratore per le opere murarie, Ottavio del <text:span text:style-name="T11">p</text:span>oliclinico per le verniciature e affini, Lupone e il Faraone per la costruzione del bancone della regia, Fulvio e suo padre vetrai, per la creazione dell’acquario della sala (divisione della sala e la regia) e per le finestre. Come volevasi dimostrare, seduta stante mi occupai degli impianti elettrici e dei cavi di antenna fino al terrazzo condominiale. Altri compagni come Claudio dell’<text:span text:style-name="T11">E</text:span>nel, si occupavano più direttamente del reperimento delle attrezzature tramite sottoscrizioni, promosse tra collet<text:span text:style-name="T11">t</text:span>ivi e comitati. Dischi, casse, piatti, mixer, tavoli, sedie, nonché della cosa più importante per una Radio, il trasmettitore e l’antenna. Claudio, prese accordi con un piccolo artigiano della prima ora, che auto costruiva trasmettitori dall’avvento delle radio libere. All’epoca questi <text:span text:style-name="T11">t</text:span>ecnici delle radio in FM erano molto improvvisati e con poca esperienza anche perché dalla metà del 76 le frequenze erano state liberalizzate, ma non ancora assegnate dallo stato. Fu così che Giorgio R e Antonio G, tecnici, artigiani, costruirono per noi e per il movimento romano e laziale il potente trasmettitore a valvole di 1.000 <text:span text:style-name="T11">w</text:span>. Rai3 e Radio Vaticana in FM ne contavano di meno!</text:p>
      <text:p text:style-name="P1"/>
      <text:p text:style-name="P1">Grossa impresa fu l’innalzamento dell’antenna sul terrazzo del palazzo della Radio. Era alta 24 metri di punta massima su unico palo. Con Daniele, Carlo l’antennista ed un altro operaio Enel, venne costruita una piccola cabina in muratura e si applicarono sul parapetto piastre e tiranti come su un veliero. Ne seguì subito una protesta formale dei condomini che convocarono un’assemblea dove fui spedito dalla redazione a partecipare, a m<text:span text:style-name="T12">o'</text:span> di kamikaze. Fortunatamente grazie all’esperienza maturata nelle assemblee sindacali e di movimento, stoppai subito la cagnara, cedendo in proprietà del Condominio il manufatto realizzato in assenza di permesso, con il vincolo d’uso per i primi 25 anni rinnovabili alla Radio, ed inoltre dichiarando che avremmo provveduto per il futuro alla manutenzione gratuita degli impianti elettrici del Condominio (pane per i nostri denti) comprese le lampade delle scale. Misi tutti d’accordo felici e contenti per gli anni a venire. Fino all’attentato a Radio Onda Rossa (1982), dopo con la ristrutturazione dei danni ed il rifacimento di parte della scala con i condomini, fu tutta un’altra storia.</text:p>
      <text:p text:style-name="P1"/>
      <text:p text:style-name="P1">Ritornando a marzo/aprile 77, ci montarono il trasmettitore, un armadietto in metallo grigio a cassetti simile ad un frigorifero a tavolino, <text:span text:style-name="T12">a</text:span>ll’epoca però un piccolo mostro e cominciammo a trasmettere in bianco ed in prove tecniche di trasmissione per occupare la frequenza dei 93.450 che in quel momento risultava quasi libera. Nello stesso periodo i tecnici, Giorgio R e Antonio G provvedevano al montaggio dello studio e della sala microfoni: mixer, piatti, strumenti per le dirette e quant’altro occorreva. Nella sala insonorizzata già allestita, i compagni della nascente redazione, Raul, Andrea, Riccardo, Luca, Giorg<text:span text:style-name="T12">i</text:span>o T, Renatone e altri, preparavano i numeri 0 delle trasmissioni e dei giornali radio. Sembrava proprio di stare in uno studio della Rai.</text:p>
      <text:p text:style-name="P1"/>
      <text:p text:style-name="P1"><text:soft-page-break/>Una volta che la Radio fu iscritta come quotidiano Radiodiffuso, nel maggio 77, da Giorgio F che fungeva da proprietario e da Giorgio Trentin come Direttore, in quanto anche pubblicista, l’etere di Roma e gran parte del Lazio, si riempì di informazione contro. Ci scontrammo da subito con Rai3 che fu sovrastata dal nostro segnale da 1000 <text:span text:style-name="T11">w</text:span> e con Radio Vaticana in FM tutte e due vicine di frequenza, che venivano coperte dalle nostre onde radio poco angeliche. Abbiamo avuto in seguito non pochi problemi anche con Escopost (polizia postale) che ci ha fatto più di una multa inventando disturbi inesistenti. Una sorta di persecuzione che culminerà anni dopo in sede di riordino, nella nostra esclusione dall’assegnazione delle frequenze. Il cosiddetto piano di Ginevra.</text:p>
      <text:p text:style-name="P1"/>
      <text:p text:style-name="P4">In quali altre attività tecniche ha partecipato Radio Onda Rossa ?</text:p>
      <text:p text:style-name="P1">Radio <text:span text:style-name="T11">O</text:span>nda Rossa si dimostrò attiva come redazione durante la lotta antinucleare con i campeggi, in specie a Nova Siri con l’installazione nel campeggio di Radio Onda Rossa antinucleare. Una vera e propria spedizione partì da <text:span text:style-name="T11">v</text:span>ia dei Volsci 56. La 127 di Osvaldo e la Renault di Giannino dell’Enel, con a bordo Sergio Z. altro tecnico autodidatta, furono caricate con trasmettitore, piatti,registratori, microfoni e antenne. Io invece fungevo da appoggio tecnico da Roma per quanto necessitava allo scopo, Faraone riuscì a sintonizzarsi anche da Porto Torres, aiutandosi con i tubi di ferro della sua tenda usati come antenna. Così fu anche per il terremoto in Irpinia del 1980, dove fu anche organizzato il centro di solidarietà per i terremotati con il <text:span text:style-name="T1">s</text:span>imbolo di <text:span text:style-name="T1">Obelix</text:span>. Radio Onda Rossa fu pienamente immersa nelle attività che il movimento antagonista metteva in piedi. Con Sergio Zof approntammo una valigetta porta microfono e cornetta telefonica, che munita di un cavo di circa 50 mt. si poteva collegare ad un qualsiasi telefono degli uffici delle varie aule e mandare in diretta le assemblee. Radio Onda Rossa e i suoi tecnici autodidatti si rese promotrice per la realizzazione di altri emittenti sia del Lazio che nel territorio specie nel Sud fornendo esperienza e materiali in surplus, per la costruzione di altre Radio emittenti del movimento. Radio Onda Rossa ed il sottoscritto, per la prima volta a Roma sforò il vincolo delle frequenze che ci obbligava a trasmettere fino ai 104 Mhz. Piazzai un piccolo trasmettitore da 200 w da <text:span text:style-name="T7">M</text:span>onte <text:span text:style-name="T7">C</text:span>avo sui 105 mhz, l’ing Zumbo Radiolab che non credeva alla mia teoria ed iniziativa, mi apostrofava sempre, “tu sei pazzo, ti fai chiudere anche la Radio !” Ma subito dopo ci inserì anche Radio Radicale e altre emittenti private. Arrivò immediatamente l’intimazione della sospensione delle trasmissioni da parte della Polizia Postale, alla quale opponemmo ricorso al Tar che accettò solo quello di Radio Radicale, (chissà perché), fregandosene di tutti gli altri. Comunque avevamo dato l’input e dopo qualche tempo, con il riordino delle frequenze (si fa per dire) grazie a noi furono assegnate anche quelle da 104 a 108 MHZ e come al solito, <text:span text:style-name="T1">i</text:span>gnorando la nostre rimostranze, assegnarono a Radio Vaticana (paese straniero) proprio i 105 mhz <text:s/>da noi utilizzati. </text:p>
      <text:p text:style-name="P1">Insomma eravamo un gruppo bello e solido di tecnici, pari ad altre emittenti milionarie, <text:span text:style-name="T1">u</text:span>niti poi al folto gruppo di redattori si è fatta veramente la differenza nelle radio di movimento!!</text:p>
      <text:p text:style-name="P1"/>
      <text:p text:style-name="P2">Durante la piena attività di Radio Onda Rossa, ci sono stati anche i tempi della repressione con la chiusura temporanea delle trasmissioni, sia per noi che per Radio Città Futura. <text:span text:style-name="T1">Lo stesso anche per</text:span> <text:span text:style-name="T1">R</text:span>adio Alice, dopo i <text:span text:style-name="T1">m</text:span>oti di Bologna, e di conseguenza di Roma. Poi della chiusura della Radio e gli arresti dei <text:span text:style-name="T1">c</text:span>ompagni in concomitanza con il processo a Pesaro per i famosi cannocchiali dei palestinesi. Nel <text:s/>frattempo, constatata la repressione serrata, in continuo crescendo, io, Nardo e Mario Orso e un gruppetto di compagni, in sordina, abbiamo messo su uno studio alternativo e cioè un’altra emittente pronta a subentrare a Radio Onda Rossa. Era ubicata sempre in Via dei <text:span text:style-name="T1">V</text:span>olsci in una casa in prestito. <text:span text:style-name="T1">N</text:span>on fu necessario utilizzare questa “riserva”. Durante la chiusura della Radio e l’arresto dei compagni redattori Osvaldo, Giorgio T, Claudio, Vincenzo, con l’ausilio dei <text:span text:style-name="T1">c</text:span>ompagni di Tivoli, di Orso e Renatino, abbiamo impiantato un trasmettitore sulla terrazza del Medicus Hotel di Tivoli e mandavamo un segnale per tenere occupata la nostra frequenza dei 93.450 Mhz, contro gli sciacalli delle <text:span text:style-name="T1">r</text:span>adio private. Fu un’altra bella e faticosa iniziativa, ma non bastava. Roma non risultava ben coperta. <text:span text:style-name="T1">Quindi m</text:span>i detti <text:s/>da fare per poter<text:span text:style-name="T1">c</text:span>i inserire con le antenne ed il trasmettitore a <text:span text:style-name="T1">M</text:span>onte <text:span text:style-name="T1">C</text:span>avo, <text:span text:style-name="T1">ai Castelli Romani. N</text:span>el <text:s/>frattempo avevo conosciuto <text:span text:style-name="T1">l</text:span>’Ing. Zumbo e i suoi operai, <text:span text:style-name="T1">Radiolab</text:span>, costruttore di trasmettitori, anche di <text:span text:style-name="T1">quelli di </text:span>Radio Radicale, di Radio Città Futura e <text:soft-page-break/>Radio Proletaria. Zumbo ci ospitò in un locale <text:span text:style-name="T1">di</text:span> trasmettitori <text:span text:style-name="T1">proprio </text:span>a Monte <text:span text:style-name="T7">C</text:span>avo, insieme ad una Radio privata. <text:span text:style-name="T1">I</text:span>ntanto nel suo laboratorio costruiva per Radio Onda Rossa il nuovo trasmettitore ET3ZU 2000 w. All’inizio ci fu ostruzionismo nei nostri confronti, anche dalle altre <text:span text:style-name="T1">r</text:span>adio politiche che vedevano in questo modo eliminata la concorrenza, noi si sa, eravamo additati e accusati dalla magistratura come i fiancheggiatori delle BR. Non ci siamo e non mi sono fatto intimidire, anche se eravamo ancora degli intrusi.</text:p>
      <text:p text:style-name="P3">Come tecnico e redattore di Radio Onda Rossa, partecipando alle riunioni delle <text:span text:style-name="T1">r</text:span>adio commerciali e politiche di Monte <text:span text:style-name="T1">C</text:span>avo, a forza di gomitate, siamo diventati parte dirigente e insostituibile della <text:span text:style-name="T9">Fer (</text:span><text:span text:style-name="T10">Federazione Emittenti Romane)</text:span><text:span text:style-name="T8">. </text:span>Ho così potuto conoscere parecchie persone del settore, in particolare Livio di Radio Melod<text:span text:style-name="T12">y </text:span>che ci offrì subito parte della sua cabina (celletta), con l’accordo reciproco che avremmo diviso l’affitto, buona soluzione, ma sempre <text:s/>abusiva. <text:span text:style-name="T1">C</text:span>omunque, siamo andati avanti, da lì a poco transitammo in <text:span text:style-name="T12">un' </text:span>altra stanzetta lasciataci da altra <text:span text:style-name="T1">r</text:span>adio amica e con parte di affitto già pagato. Alla scadenza, <text:span text:style-name="T1">l</text:span>a <text:span text:style-name="T1">s</text:span>ig.ra Grimaldi, gestrice del fu convento ristorante di <text:span text:style-name="T1">M</text:span>onte <text:span text:style-name="T1">C</text:span>avo ci obbligò(per così dire<text:span text:style-name="T1">),</text:span> a sottoscrivere un contratto di affitto annuale, che facemmo volentieri, con la firma di Paola la ferroviera (scomparsa poi per grave malattia) allora <text:span text:style-name="T1">P</text:span>residente della costituita Cooperativa proprietaria della Radio. Una bella conquista: eravamo a <text:span text:style-name="T1">M</text:span>onte <text:span text:style-name="T1">C</text:span>avo a pieno titolo! Quante volte ho scalato quella montagna per andare controllare il nostro impianto, all’epoca non disponevo di macchina ed occasionalmente ingaggiavo il primo compagno che passava nei pressi della Radio, “quanta benzina hai ? a Panzirò? a Francè? annamo a <text:span text:style-name="T2">M</text:span>onte <text:span text:style-name="T2">C</text:span>avo devo controllà”. <text:span text:style-name="T2">S</text:span>i era arrivati al punto, che se mi vedevano da lontano giravano l’angolo per non essere bollati, oggi ci ridiamo ancora sopra! Nel <text:span text:style-name="T2">f</text:span>rattempo <text:span text:style-name="T2">l</text:span>’ing Zumbo ci stava costruendo <text:span text:style-name="T2">l</text:span>’ET3 ZU da 2000 <text:span text:style-name="T11">w</text:span>, un armadio a cassetti estraibili di 2 metri di altezza, per la grande rinascita e rilancio della nostra Radio dopo gli anni bui della serrata e degli arresti. Nel mentre però scattarono per pura repressione altri due <text:s/>arresti del tutto gratuiti, il mio e di Sergio Zof, l’altro tecnico della Radio (De Nicola giudice PCI e Priore affiliato), con l’accusa di aver perpetrato reati a mezzo stampa radiodiffusa, ci unimmo quindi altri altri <text:s/>già incarcerati a Rebibbia al G8, ed a<text:span text:style-name="T2">d</text:span> altri compagni del <text:span text:style-name="T2">m</text:span>ovimento e di altri gruppi in transito per i processi o per i trasferimenti! In quell’anno si contavano almeno 3.500 antagonisti nelle patrie galere !</text:p>
      <text:p text:style-name="P1"/>
      <text:p text:style-name="P1"><text:span text:style-name="T6">Come continuò dopo gli arresti ?</text:span> <text:s text:c="122"/></text:p>
      <text:p text:style-name="P1">Con i <text:span text:style-name="T2">c</text:span>ompagni più giovani e pimpanti subentrati subito dopo in Radio, Andrea Tortellino, Giannino, ancora tecnico Radio, Mariuccio, per non dimenticare <text:span text:style-name="T12">e</text:span>r Drago dai mille incidenti notturni e <text:span text:style-name="T2">Radiolab</text:span>, <text:span text:style-name="T2">l</text:span>e antenne di Radio Onda Rossa ricominciarono a trasmettere a pieno, da Monte <text:span text:style-name="T2">C</text:span>avo (Rocca di Papa) la vetta più alta <text:span text:style-name="T12">intorno a</text:span> Roma, 998 metri, in buona compagnia delle antenne dell’aeronautica, dei VV.FF, dell’esercito. Quelle delle <text:span text:style-name="T2">r</text:span>adio libere e TV private, come detto, sono ubicate all’interno dell’ex grande e sfarzoso ristorante Grimaldi, ai tempi della produzione dei <text:span text:style-name="T2">f</text:span>ilm a Cinecittà, Cleopatra, Ben Uhr, etc. <text:span text:style-name="T2">ed </text:span>ex <text:span text:style-name="T2">m</text:span>onastero di proprietà dei frati di Grottaferrata. E’ un antico edificio storico su due piani, composto di varie stanze allora dette cellette, in ognuna di queste era installato un trasmettitore più o meno grande e subito all’esterno sulla facciata c’erano piazzate le antenne trasmittenti di ognuno a distanza di un metro una dall’altra, un giungla davvero. <text:span text:style-name="T2">C</text:span>omunque si conviveva e senza interferenze in barba a tutte le teorie tecniche di allora. Nella nostra stanzetta si accedeva anche dall’esterno passando dalla finestrella a sbarre, come dei <text:s/>funamboli, più di una notte io e Faraone siamo andati a controllare il trasmettitore arrampicandoci sul traliccio, dopo essere sfuggiti prima al guardiano e poi ai suoi cani da guardia ( du’ matti davvero!). La Radio per noi due, non doveva stare spenta neanche un giorno! Da quel momento in poi Radio onda Rossa fu anche parte promotrice a Roma di un movimento di <text:span text:style-name="T2">r</text:span>adio commerciali e politiche <text:span text:style-name="T2">(Federazione Emittenti Romane)</text:span>, controparte del Comune di Rocca di <text:span text:style-name="T2">P</text:span>apa, la Provincia di Roma, <text:span text:style-name="T2">l</text:span>o <text:span text:style-name="T2">S</text:span>tato, allo scopo di avere assegnate le frequenze ed un sito idoneo per impiantare antenne e trasmettitori lontano dai siti abitati, problema quest’ultimo, ancora non risolto.</text:p>
      <text:p text:style-name="P1">Con l’avvento di numerosi altri compagni e redattori nonché di tecnici, <text:span text:style-name="T2">l</text:span>a mia collaborazione assidua con la Radio si affievolì più o meno nell’83/84. <text:span text:style-name="T2">N</text:span>el mentre mi ero dedicato, insieme ad altri <text:soft-page-break/>compagni, alle attività nel quartiere dove risiedo, anche lì ce n’era bisogno e c’era anche il bisogno per me di stare un po’ di più con la mia famiglia e i miei figli, fino ad allora un po’ trascurati, non mancando però di tanto in tanto di fare una visita tecnica <text:span text:style-name="T2">a</text:span>ll’ET3 ZU 2000 w <text:s/>a Monte <text:span text:style-name="T2">C</text:span>a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20:35:43.531868000</meta:creation-date>
    <dc:date>2017-03-26T13:34:16.520775000</dc:date>
    <meta:editing-duration>PT34M11S</meta:editing-duration>
    <meta:editing-cycles>5</meta:editing-cycles>
    <meta:generator>LibreOffice/5.2.2.2$MacOSX_X86_64 LibreOffice_project/8f96e87c890bf8fa77463cd4b640a2312823f3ad</meta:generator>
    <meta:document-statistic meta:table-count="0" meta:image-count="0" meta:object-count="0" meta:page-count="4" meta:paragraph-count="14" meta:word-count="2274" meta:character-count="14331" meta:non-whitespace-character-count="11899"/>
  </office:meta>
</office:document-meta>
</file>