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Lucida Sans1" svg:font-family="'Lucida Sans'" style:font-family-generic="swis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Garamond" fo:font-size="14pt" fo:font-style="normal" style:font-name-asian="Garamond" style:font-size-asian="14pt" style:font-style-asian="normal" style:font-name-complex="Garamond" style:font-size-complex="14pt" style:font-style-complex="normal"/>
    </style:style>
    <style:style style:name="P2"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1" fo:font-size="12pt" fo:font-style="normal" style:text-underline-style="solid" style:text-underline-width="auto" style:text-underline-color="font-color" fo:font-weight="bold" style:font-name-asian="Garamond" style:font-size-asian="12pt" style:font-style-asian="normal" style:font-weight-asian="bold" style:font-name-complex="Garamond" style:font-size-complex="12pt" style:font-style-complex="normal" style:font-weight-complex="bold"/>
    </style:style>
    <style:style style:name="P3"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1" fo:font-size="12pt" fo:font-style="normal" style:font-name-asian="Garamond" style:font-size-asian="12pt" style:font-style-asian="normal" style:font-name-complex="Garamond" style:font-size-complex="12pt" style:font-style-complex="normal"/>
    </style:style>
    <style:style style:name="P4"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1" fo:font-size="12pt" fo:font-style="normal" fo:font-weight="bold" style:font-name-asian="Garamond" style:font-size-asian="12pt" style:font-style-asian="normal" style:font-weight-asian="bold" style:font-name-complex="Garamond" style:font-size-complex="12pt" style:font-style-complex="normal" style:font-weight-complex="bold"/>
    </style:style>
    <style:style style:name="P5"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1" fo:font-size="12pt" fo:font-style="normal" fo:font-weight="normal" style:font-name-asian="Garamond" style:font-size-asian="12pt" style:font-style-asian="normal" style:font-weight-asian="normal" style:font-name-complex="Garamond" style:font-size-complex="12pt" style:font-style-complex="normal" style:font-weight-complex="normal"/>
    </style:style>
    <style:style style:name="P6"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1" fo:font-size="12pt" fo:font-style="italic" style:font-name-asian="Garamond" style:font-size-asian="12pt" style:font-style-asian="italic" style:font-name-complex="Garamond" style:font-size-complex="12pt" style:font-style-complex="italic"/>
    </style:style>
    <style:style style:name="P7"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Times New Roman1" fo:font-size="12pt" fo:font-style="italic" fo:font-weight="normal" style:font-name-asian="Garamond" style:font-size-asian="12pt" style:font-style-asian="italic" style:font-weight-asian="normal" style:font-name-complex="Garamond" style:font-size-complex="12pt" style:font-style-complex="italic" style:font-weight-complex="normal"/>
    </style:style>
    <style:style style:name="P8" style:family="paragraph" style:parent-style-name="Standard">
      <style:paragraph-properties fo:text-align="justify" style:justify-single-word="false"/>
      <style:text-properties style:font-name="Times New Roman1" fo:font-size="12pt" style:font-size-asian="12pt" style:font-size-complex="12pt"/>
    </style:style>
    <style:style style:name="P9"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1" fo:font-size="12pt" style:font-size-asian="12pt" style:font-size-complex="12pt"/>
    </style:style>
    <style:style style:name="T1" style:family="text">
      <style:text-properties style:use-window-font-color="true" style:font-name="Garamond" fo:font-size="14pt" fo:font-style="italic" style:font-name-asian="Garamond" style:font-size-asian="14pt" style:font-style-asian="italic" style:font-name-complex="Garamond" style:font-size-complex="14pt" style:font-style-complex="italic"/>
    </style:style>
    <style:style style:name="T2" style:family="text">
      <style:text-properties style:use-window-font-color="true" style:font-name="Garamond" fo:font-size="14pt" fo:font-style="italic" fo:font-weight="normal" style:font-name-asian="Garamond" style:font-size-asian="14pt" style:font-style-asian="italic" style:font-weight-asian="normal" style:font-name-complex="Garamond" style:font-size-complex="14pt" style:font-style-complex="italic" style:font-weight-complex="normal"/>
    </style:style>
    <style:style style:name="T3" style:family="text">
      <style:text-properties style:use-window-font-color="true" style:font-name="Garamond" fo:font-size="14pt" fo:font-style="normal" style:font-name-asian="Garamond" style:font-size-asian="14pt" style:font-style-asian="normal" style:font-name-complex="Garamond" style:font-size-complex="14pt" style:font-style-complex="normal"/>
    </style:style>
    <style:style style:name="T4" style:family="text">
      <style:text-properties style:use-window-font-color="true" style:font-name="Garamond" fo:font-size="14pt" fo:font-style="normal" fo:font-weight="normal" style:font-name-asian="Garamond" style:font-size-asian="14pt" style:font-style-asian="normal" style:font-weight-asian="normal" style:font-name-complex="Garamond" style:font-size-complex="14pt" style:font-style-complex="normal" style:font-weight-complex="normal"/>
    </style:style>
    <style:style style:name="T5" style:family="text">
      <style:text-properties style:use-window-font-color="true" fo:font-size="14pt" fo:font-style="italic" style:font-name-asian="Garamond" style:font-size-asian="14pt" style:font-style-asian="italic" style:font-name-complex="Garamond" style:font-size-complex="14pt" style:font-style-complex="italic"/>
    </style:style>
    <style:style style:name="T6" style:family="text">
      <style:text-properties style:use-window-font-color="true" fo:font-size="14pt" fo:font-style="italic" fo:font-weight="normal" style:font-name-asian="Garamond" style:font-size-asian="14pt" style:font-style-asian="italic" style:font-weight-asian="normal" style:font-name-complex="Garamond" style:font-size-complex="14pt" style:font-style-complex="italic" style:font-weight-complex="normal"/>
    </style:style>
    <style:style style:name="T7" style:family="text">
      <style:text-properties style:use-window-font-color="true" fo:font-size="14pt" fo:font-style="normal" style:font-name-asian="Garamond" style:font-size-asian="14pt" style:font-style-asian="normal" style:font-name-complex="Garamond" style:font-size-complex="14pt" style:font-style-complex="normal"/>
    </style:style>
    <style:style style:name="T8" style:family="text">
      <style:text-properties style:use-window-font-color="true" fo:font-size="14pt" fo:font-style="normal" fo:font-weight="normal" style:font-name-asian="Garamond" style:font-size-asian="14pt" style:font-style-asian="normal" style:font-weight-asian="normal" style:font-name-complex="Garamond" style:font-size-complex="14pt" style:font-style-complex="normal" style:font-weight-complex="normal"/>
    </style:style>
    <style:style style:name="T9" style:family="text">
      <style:text-properties style:use-window-font-color="true" fo:font-style="italic" style:font-name-asian="Garamond" style:font-style-asian="italic" style:font-name-complex="Garamond" style:font-style-complex="italic"/>
    </style:style>
    <style:style style:name="T10" style:family="text">
      <style:text-properties style:use-window-font-color="true" fo:font-style="italic" fo:font-weight="normal" style:font-name-asian="Garamond" style:font-style-asian="italic" style:font-weight-asian="normal" style:font-name-complex="Garamond" style:font-style-complex="italic" style:font-weight-complex="normal"/>
    </style:style>
    <style:style style:name="T11" style:family="text">
      <style:text-properties style:use-window-font-color="true" fo:font-style="normal" style:font-name-asian="Garamond" style:font-style-asian="normal" style:font-name-complex="Garamond" style:font-style-complex="normal"/>
    </style:style>
    <style:style style:name="T12" style:family="text">
      <style:text-properties style:use-window-font-color="true" fo:font-style="normal" officeooo:rsid="000056bf" style:font-name-asian="Garamond" style:font-style-asian="normal" style:font-name-complex="Garamond" style:font-style-complex="normal"/>
    </style:style>
    <style:style style:name="T13" style:family="text">
      <style:text-properties style:use-window-font-color="true" fo:font-style="normal" fo:font-weight="normal" style:font-name-asian="Garamond" style:font-style-asian="normal" style:font-weight-asian="normal" style:font-name-complex="Garamond" style:font-style-complex="normal" style:font-weight-complex="normal"/>
    </style:style>
    <style:style style:name="T14" style:family="text">
      <style:text-properties style:font-name="Times New Roman1"/>
    </style:style>
    <style:style style:name="T15" style:family="text">
      <style:text-properties style:font-name="Times New Roman1"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citcal Media Crew</text:p>
      <text:p text:style-name="P6"/>
      <text:p text:style-name="P9"><text:span text:style-name="T9">Tactical Media Crew</text:span><text:span text:style-name="T11"> è stato un progetto di informazione e comunicazione con gli occhi rivolti al futuro prossimo, ma soprattutto al proprio presente.</text:span></text:p>
      <text:p text:style-name="P9"><text:span text:style-name="T11">Era la metà degli anni ’90 quando gruppi di attivisti dei movimenti italiani e del resto del mondo incominciavano a entrare in rete “adeguandosi” ai tempi dello sviluppo tecnologico. <text:s/>La società dell’informazione stava irrompendo prepotentemente nei circuiti della vita quotidiana e dell’informazione, pane quotidiano della conoscenza, che diventava sempre più importante e veloce nella sua fruibilità. Se internet in quel periodo era conosciuta soltanto negli ambiti di ricerca scientifica, accademica, militare, la necessità di renderla uno strumento per tutti irrompeva con forza e decisione, non solo per gli addetti, ma anche per chi si era appena avvicinato incuriosito e affascinato. La nostra esigenza era di mettere in rete molteplici realtà sociali di base, che avessero già un’attenzione particolare a questo strumento, ma non solo, accessibile per via virtuale ma assolutamente pratico nella sua fruizione e interazione. Si trattava di trasformare e far evolvere il sistema di informazione del quale il movimento faceva uso da anni, trasformando così anche la nostra comunicazione. Volevamo coinvolgere la larga maggioranza del movimento e rivolgere la nostra attenzione soprattutto alle realtà che frequentavamo personalmente, e che in quegli anni sostenevamo: erano le realtà dei centri sociali, squat, radio di movimento ma anche scuole, associazioni e molteplici realtà sociali critiche e in azione. Le potenzialità (appena intraviste) offerte da questo strumento erano veramente enormi: circolazione delle idee in modo massiccio e ampio che, </text:span><text:span text:style-name="T12">s</text:span><text:span text:style-name="T11">enza confini e barriere (se non tecnologici/economici, ma che erano in abbattimento), avrebbero toccato diversi strati sociali politici ed economici; dati, immagini, notizie, musica, cultura, informazione, che nemmeno i migliori mezzi di informazione tradizionale potevano affrontare. Abbiamo ipotizzato un mondo che avrebbe potuto interagire, avrebbe visto e valutato inter-connesso e, seguendo le similari ipotesi del cyberpunk, eravamo consapevoli sia dei vantaggi che del futuro </text:span><text:span text:style-name="T9">distopico</text:span><text:span text:style-name="T11"> in agguato.</text:span></text:p>
      <text:p text:style-name="P3"/>
      <text:p text:style-name="P9"><text:span text:style-name="T11">Il collettivo iniziale di </text:span><text:span text:style-name="T9">TM Crew</text:span><text:span text:style-name="T11"> si compone inizialmente di tre persone fino ad arrivare ad un collettivo più ampio di una decina di persone, attive e partecipi nella vita sociale e politica del paese; si parte da una condizione contingente di carenza dei mezzi di informazione/comunicazione. In quel periodo </text:span><text:span text:style-name="T9">Radio Onda Rossa</text:span><text:span text:style-name="T11"> viaggiava solo su frequenze radio e aveva spesso problemi di “copertura” - per non dire di sabotaggio da parte del Vaticano. Era inoltre difficile avere informazione in tempo reale, in una situazione dove si combatteva in diretta e la commistione tra tecnologia e controllo sembrava portare sparati verso la distruzione di massa. Le guerre erano sotto gli occhi di tutti e la loro enorme mattanza e distruzione, diventavano spettacoli che la TV dei Media riportava in modo spettacolare: </text:span><text:span text:style-name="T9">CNN</text:span><text:span text:style-name="T11">, </text:span><text:span text:style-name="T9">BBC</text:span><text:span text:style-name="T11"> e ogni network mondiale ci faceva quotidianamente esplodere in faccia le bombe statunitensi in Iraq. In visione incessante le migliaia di morti, le battaglie nel deserto quasi fossero videogiochi, lo spettacolo per rendere la morte </text:span><text:span text:style-name="T9">normale</text:span><text:span text:style-name="T11">, ma meno reale,</text:span><text:span text:style-name="T9"> </text:span><text:span text:style-name="T11">deresponsabilizzando così i colpevoli.</text:span></text:p>
      <text:p text:style-name="P9"><text:span text:style-name="T9">Radio Onda Rossa</text:span><text:span text:style-name="T11"> era parte di quell’unico movimento di opposizione e denuncia, ma per i propri </text:span><text:span text:style-name="T9">Giornali Radio</text:span><text:span text:style-name="T11"> attingeva ancora purtroppo alla notizia del </text:span><text:span text:style-name="T9">Televideo</text:span><text:span text:style-name="T11">, ai trafiletti dei quotidiani e delle agenzie quali </text:span><text:span text:style-name="T9">ANSA</text:span><text:span text:style-name="T11"> o </text:span><text:span text:style-name="T9">ADNkronos</text:span><text:span text:style-name="T11"> e poco a fonti dirette e locali. Il risultato erano notizie di riciclo, superate, o le cui fonti erano inadeguate, automatismi giusti solo per il grande </text:span><text:span text:style-name="T9">Compagno Automatico</text:span><text:span text:style-name="T11">. La questione non era portare </text:span><text:span text:style-name="T9">ROR</text:span><text:span text:style-name="T11"> fuori dalla radio, per avere una notizia più fresca e verosimile, ma il mondo nella radio; i limiti della radio non erano ovviamente nel mezzo stesso (che sopravviverà ancora a lungo), ma era sempre più chiaro che eravamo nell’arco ascendente di un’onda: incominciava una grande trasformazione. In una società chiamata della “Comunicazione”, un qualunque soggetto in rivolta capirà che bisogna andare a colpire lì, soprattutto quando il </text:span><text:span text:style-name="T9">gap</text:span><text:span text:style-name="T11"> tecnologico e di risorse non è così vasto. Così come è successo in tanti momenti della storia, non eravamo noi i detentori dei mezzi di produzione ma, in senso informatico, veramente tra i pochi (un grande movimento di attivisti e hacker) che potevano “governarli” e addirittura inventarne di nuovi. Avevamo potere e forza creativa, e il </text:span><text:span text:style-name="T9">know-how</text:span><text:span text:style-name="T11"> del mezzo, che stavamo creando. In quegli anni, </text:span><text:soft-page-break/><text:span text:style-name="T11">avere la struttura tecnica informatica era importante, </text:span><text:span text:style-name="T9">ECN</text:span><text:span text:style-name="T11"> (European Counter Network, rete del movimento antagonista italiano), per esempio, già aveva una struttura e faceva un lavoro eccezionale di comunicazione (dai tempi delle </text:span><text:span text:style-name="T9">BBS</text:span><text:span text:style-name="T11">). Al seguito di questa esperienza, il valore che </text:span><text:span text:style-name="T9">TM Crew</text:span><text:span text:style-name="T11"> ha cercato di estendere, è stato di creare canali diretti e liberi di comunicazione, per più forme e strutture di movimento e abbiamo iniziato scrivendo un manifesto non identitario, non una </text:span><text:span text:style-name="T9">promozione</text:span><text:span text:style-name="T11"> del proprio collettivo, ma un sincero invito a riflettere, a lottare, a cambiare. </text:span></text:p>
      <text:p text:style-name="P1"><text:span text:style-name="T15">Per approfondire: </text:span><text:a xlink:type="simple" xlink:href="https://www.tmcrew.org/tacticalmedia/tmcrew.html" text:style-name="Internet_20_link" text:visited-style-name="Visited_20_Internet_20_Link"><text:span text:style-name="T15">https://www.tmcrew.org/tacticalmedia/tmcrew.html</text:span></text:a></text:p>
      <text:p text:style-name="P3"/>
      <text:p text:style-name="P4">“HAI MAI RIFLETTUTO SU QUESTO...”</text:p>
      <text:p text:style-name="P3">Era l'approccio alla rete che ponevamo a tutti (dalle pagine di TMCrew): </text:p>
      <text:p text:style-name="P6">Una delle battaglie sostanziali che si va a combattere oggi è quella sulla conoscenza, sull'informazione, sul diritto alla comunicazione.I media ufficiali [mainstream media - corporate media], sono posseduti dalle grandi aziende, dalle multinazionali, meno di 20 corporation detengono la maggior parte del mercato dei media. I media, le pubblicità, l'entertainment dominano le nostre vite, condizionano le nostre scelte e le nostre priorità, ci manipolano, dettano quello che si può dire e quello che non va detto.Mentre sei impegnato/a a vederti un telefilm o mentre discuti appassionatamente sul rendimento di questo o quel calciatore, dei ricchi ed avidi bastardi sono occupati nel distruggere il pianeta e supersfruttare le persone per il loro insaziabile profitto. Certamente Internet è un mezzo di comunicazione rivoluzionario che può mettere fortemente in discussione il potere di propaganda dei media ufficiali, fornendo, ad ognuno di noi, la possibilità di distribuire informazione a costi molto bassi e al di fuori dello stretto controllo dell'autorità. Internet è il mezzo per lo scambio di informazione globale, nel New World Order, nell'economia globalizzata, i suoi contenuti non sono di proprietà di nessuna multinazionale (anche se ovviamente si stanno attrezzando per questo)... puoi accedere al nostro sito con la stessa faciltà con cui accedi a quello della Disney Corporation. Ma ci rendiamo perfettamente conto che per gran parte degli abitanti di questo pianeta anche fare una semplice telefonata è cosa difficoltosa, e che chi accede alla rete fa parte di un'elite, anche nei paesi del Nord del Mondo. Un movimento che vuole abbattere la disuguaglianza non può non tenerne conto. Per questo, al di là delle facili mitizzazioni operate dai giornalisti e dagli ingenui, sull'organizzazione del conflitto on-line restiamo fortemente motivati nel nostro sostegno e nell'interazione con tutte le forme di comunicazione radicale dal basso come radio di movimento, giornali, stampa underground, musica autoprodotta che poi possono anche trovare su Internet una strada per superare i problemi di distribuzione, diffusione, circolazione”.</text:p>
      <text:p text:style-name="P1"><text:a xlink:type="simple" xlink:href="http://www.tmcrew.org/index_3_2.htm" text:style-name="Internet_20_link" text:visited-style-name="Visited_20_Internet_20_Link"><text:span text:style-name="T15">http://www.tmcrew.org/index_3_2.htm</text:span></text:a></text:p>
      <text:p text:style-name="P3"/>
      <text:p text:style-name="P4">Next Five Minutes Tactical Media – 1996</text:p>
      <text:p text:style-name="P9"><text:span text:style-name="T13">Un evento/conferenza/meeting (da cui il nome </text:span><text:span text:style-name="T10">TM Crew</text:span><text:span text:style-name="T13">) al quale partecipiamo con la </text:span><text:span text:style-name="T10">crew</text:span><text:span text:style-name="T13"> di Roma coagulati intorno alla redazione di </text:span><text:span text:style-name="T10">Radio Onda Rossa</text:span><text:span text:style-name="T13"> e alcuni </text:span><text:span text:style-name="T10">CSOA </text:span><text:span text:style-name="T13">e squat romani. Il gruppo parte per l’Olanda, accompagnato da una altrettanto cospicua crew di </text:span><text:span text:style-name="T10">weed enthusiasts</text:span><text:span text:style-name="T13"> interessata anche all’altro aspetto aperto e avanzato della città olandese, l’erba. Tre o quattro giorni al </text:span><text:span text:style-name="T10">Paradiso</text:span><text:span text:style-name="T13"> (centro culturale/musicale) ex chiesa occupata nel 1967, sgomberata e riaperta dal comune come centro giovanile nel 1968 e divenuto un punto di riferimento per le contro-culture. Insomma, già la location dell’evento è imponente, noi eravamo abituati ai nostri centri sociali, con panche di legno, sedie di plastica e… gelo! Qui siamo nel cuore di quel che era la socialdemocrazia. Risorse tecniche, teatri, riscaldamento e poltrone di velluto per gli attivisti. I soliti problemi per il pass di ingresso (a pagamento): “voi italiani siete europei quindi del Nord del mondo e pagate “x” gulden (non c’era ancora l’euro)”, ma noi decisamente non eravamo professionisti di qualche giornale, ma squatters della periferia sud e oltre di Roma (Laurentino 38, Spinaceto, Casal Bernocchi) così ci si adatta come al solito con “il pass dei pass”, e quindi hackerando (sebbene analogicamente) il piccolo sistema economico dell’evento! C’era tutto il nascente </text:span><text:span text:style-name="T10">Hacktivism</text:span><text:span text:style-name="T13"> e l’underground/cyber punk europeo. Anche gli italiani come quelli di </text:span><text:span text:style-name="T10">Decoder</text:span><text:span text:style-name="T13"> e i loro cappotti di pelle stile </text:span><text:span text:style-name="T10">Matrix</text:span><text:span text:style-name="T13">, molti anni prima di </text:span><text:span text:style-name="T10">Matrix</text:span><text:span text:style-name="T13">. Tra gli organizzatori troviamo sociologi, filosofi, </text:span><text:soft-page-break/><text:span text:style-name="T13">artisti e attivisti, che da tempo si occupavano delle trasformazioni in atto, parlare di TAZ era all’ordine del giorno, </text:span><text:span text:style-name="T10">Hakim Bey</text:span><text:span text:style-name="T13"> presente (se non lì in altra occasione), e c’erano tante conferenze sulle modalità e metodi del cambiamento in atto, c’era chi per primi stava progettando, e sperimentando, la distribuzione P2P, o la trasmissione via rete elettrica di dati IP, artisti con idee che univano tecnologia, attivismo e arte... Ma <text:s/>la rete l’avevamo già vista, l’</text:span><text:span text:style-name="T10">HTML2</text:span><text:span text:style-name="T13">, le pagine grigie di </text:span><text:span text:style-name="T10">Netscape 1.22</text:span><text:span text:style-name="T13">, il passaggi da </text:span><text:span text:style-name="T10">BBS</text:span><text:span text:style-name="T13"> a pagine </text:span><text:span text:style-name="T10">WWW</text:span><text:span text:style-name="T13"> ma ancora mancava quel momento in cui hai una visione in cui rimani a bocca aperta, quando il “potenziale” e la bellezza si uniscono e capisci che finalmente potresti cambiare il mondo o almeno iniziare a provarci con speranza di successo. Fu quando in uno dei tantissimi eventi in programma nel teatro del Paradiso due attivisti presentarono </text:span><text:span text:style-name="T10">McSpotlight.org</text:span><text:span text:style-name="T13"> il sito a sostegno della campagna </text:span><text:span text:style-name="T10">Mc Libel</text:span><text:span text:style-name="T13">. In breve, due attivisti di </text:span><text:span text:style-name="T10">London Greenpeace</text:span><text:span text:style-name="T13">, furono querelati dalla </text:span><text:span text:style-name="T10">Mc Donald’s</text:span><text:span text:style-name="T13"> per la distribuzione del volantino “</text:span><text:span text:style-name="T10">What’s wrong with Mc Donald’s</text:span><text:span text:style-name="T13">”(Che cosa c’è di sbagliato in Mc Donald’s?) e il processo anziché mettere a tacere gli attivisti ebbe il risultato <text:s/>(processo per diffamazione poi perso da </text:span><text:span text:style-name="T10">Mc Donald’s</text:span><text:span text:style-name="T13">) opposto, un boicottaggio mondiale con </text:span><text:span text:style-name="T10">Mc Donald’s</text:span><text:span text:style-name="T13"> al centro delle campagne contro la globalizzazione. Per anni le vetrine sfondate del </text:span><text:span text:style-name="T10">Mc Donald’s</text:span><text:span text:style-name="T13"> sono state il segno del passaggio delle manifestazioni “no global”. Tornando al </text:span><text:span text:style-name="T10">Paradiso</text:span><text:span text:style-name="T13"> dove venne presentato il sito </text:span><text:span text:style-name="T10">www.mcspotlight.org</text:span><text:span text:style-name="T13">, la visione di chi da anni si sbatteva tra grafica e contenuti, tra fanzine, opuscoli, riviste, volantini, flyer e manifesti fu una sorta di illuminazione… ma anche un impegno che iniziò già durante quella presentazione e che ci impegnò <text:s/>al 100% almeno per i successivi 5 anni. </text:span></text:p>
      <text:p text:style-name="P9"><text:span text:style-name="T13">“Lo dobbiamo fare anche noi” e lo facemmo, nell’aprile 1996 mettemmo on-line il sito </text:span><text:span text:style-name="T10">Tactical Media Crew - www.tmcrew.org</text:span><text:span text:style-name="T13"> (all’inizio fu uno spazio di 100 Mb su un hosting generoso e visionario era www.nexus.it/tmcrew) e ovviamente trovò spazio anche la campagna contro </text:span><text:span text:style-name="T10">Mc Donald’s</text:span><text:span text:style-name="T13">. Mentre scriviamo è ancora tutto on-line grazie al progetto di </text:span><text:span text:style-name="T10">Autistici/Inventati - www.autistici.org</text:span><text:span text:style-name="T13">. Entrammo in rete con chi già c’era e chi “stava nascendo”, come gruppo, collettivo, crew, posse, hacklab, e dobbiamo dire che è stato difficile trovare altrove e nel tempo intelligenze come quelle incontrate in quegli anni e in quell’ambiente. </text:span><text:span text:style-name="T10">AvANa BBS</text:span><text:span text:style-name="T13">, </text:span><text:span text:style-name="T10">ECN/Isole nella Rete, </text:span><text:span text:style-name="T13"><text:s/></text:span><text:span text:style-name="T10">Strano network</text:span><text:span text:style-name="T13">, </text:span><text:span text:style-name="T10">Kyuzz</text:span><text:span text:style-name="T13">,</text:span><text:span text:style-name="T10"> Decoder</text:span><text:span text:style-name="T13"> e tanti altri/e, “pionieri” che spesso conoscevamo solo per nickname, nick che usavamo ancora in trattoria dopo esserci incontrati dal vivo e poi magari in qualche Assemblea nazionale o ad un Hackmeeting. All’inizio non avevamo molti utenti, ma erano di sicuro </text:span><text:span text:style-name="T10">smart</text:span><text:span text:style-name="T13">, e il </text:span><text:span text:style-name="T10">tuo</text:span><text:span text:style-name="T13"> documento, la </text:span><text:span text:style-name="T10">tua</text:span><text:span text:style-name="T13"> notizia aveva la stessa rilevanza, e forse più visite, di quelle dei grandi giornali. In seguito, i nostri siti, le reti antagoniste dell’epoca, furono spesso più aggiornati e argomentati dei mass media. Tra i frutti e lo sviluppo delle visioni dell’epoca, della prima generazione di Internet, ricordiamo il movimento contro il </text:span><text:span text:style-name="T10">WTO</text:span><text:span text:style-name="T13"> e le numerose giornate contro i vertici della </text:span><text:span text:style-name="T10">Banca Mondiale</text:span><text:span text:style-name="T13">, del</text:span><text:span text:style-name="T10"> FMI</text:span><text:span text:style-name="T13"> e del </text:span><text:span text:style-name="T10">G8</text:span><text:span text:style-name="T13">.</text:span></text:p>
      <text:p text:style-name="P5"/>
      <text:p text:style-name="P4">Trasferte e corrispondenze dirette, evoluzione. </text:p>
      <text:p text:style-name="P9"><text:span text:style-name="T13">Esportare e importare altri metodi di comunicazione diretta e libera era e rimane una necessità importante, una condivisione che non rimane “virtuale”. La rete serviva anche a questo, si mettevano in collegamento culture, linguaggi e condizioni completamente diverse tra loro. Passaggi di alfabetizzazione informatica necessari nelle situazioni dove guerra e conflitto <text:s/>sono tutt’oggi all’ordine del giorno. Video, foto, corrispondenze, collegamenti, direttamente dal posto: riportare gli avvenimenti direttamente attraverso i propri occhi critici, una caratteristica che </text:span><text:span text:style-name="T10">TM Crew</text:span><text:span text:style-name="T13"> ha visto come necessità e sviluppato nel tempo. Progetti collettivi internazionali, che hanno toccato il Chiapas per arrivare in Palestina con l’attivazione poi, con l’evoluzione del movimento, dei </text:span><text:span text:style-name="T10">Media Center</text:span><text:span text:style-name="T13"> insieme agli attivisti di </text:span><text:span text:style-name="T10">Indymedia</text:span><text:span text:style-name="T13">. </text:span><text:span text:style-name="T10">Media Center </text:span><text:span text:style-name="T13">in diverse lingue: inglese, italiano, arabo, spagnolo… in modo tale che anche in quei territori, talvolta sotto occupazione militare, si creasse un’informazione indipendente con il supporto tecnico dall’esterno. Da queste esperienze sono nate situazioni di cooperazione, aiuto internazionale e di solidarietà, sono nati progetti di scambio e formazione, che </text:span><text:span text:style-name="T10">Tactical Media Crew</text:span><text:span text:style-name="T13"> ha anche ospitato sulle proprie pagine - numerosi collettivi, singoli e “momenti” di lotta.</text:span></text:p>
      <text:p text:style-name="P5"/>
      <text:p text:style-name="P4">Il rapporto con Radio Onda Rossa</text:p>
      <text:p text:style-name="P5"><text:soft-page-break/>TMCrew nasce dentro Radio Onda Rossa, vi si appoggia nei primi tempi, ne chiede il sostegno, e del resto ognuno di noi era redattore ROR quindi già affrontando la necessità di comunicare e informare.</text:p>
      <text:p text:style-name="P5">In anni di riunioni di redazione le strategie, gli intenti, così come la composizione della redazione stessa, con i consueti alti e bassi, era molto mutata e il testimone stava passando ad altri progetti come Indymedia e/o Radio GAP. Fu proprio a ridosso di quel 2001 post G8 di Genova che la prima lettura critica degli avvenimenti da parte della radio, molto diversa e lontana da quella data negli anni successivi, provocò un forte raffreddamento, fino ad una completa interruzione dei rapporti di collaborazione per alcuni di noi per diversi anni.</text:p>
      <text:p text:style-name="P4"/>
      <text:p text:style-name="P4">Che ci facciamo con i “professionisti dell’informazione”?</text:p>
      <text:p text:style-name="P9"><text:span text:style-name="T13">[ da </text:span><text:span text:style-name="T10">tmcrew.org </text:span><text:span text:style-name="T13">]</text:span><text:span text:style-name="T10"> “Poco e niente.. fatte le solite dovute eccezioni, che si contano sulle dita di una mano e che diminuiscono appena il gioco si fa duro. Per questo insistiamo più nel rafforzare e difendere i media indipendenti che non cercare “grandi aperture” verso quegli stessi che sono sempre pronti a descriverci come terroristi alla prima velina giunta in redazione.</text:span></text:p>
      <text:p text:style-name="P7">Se l’informazione vuole essere comunicazione, questa puo’ avvenire attraverso una forma libera dagli interessi economici e che sia dalla parte della verità e che quindi persegua le ragioni di una trasformazione sociale possibile, con la propria forma orizzontale. I nostri occhi possono vedere. La nostra voce puo’ comunicare quotidianamente le miserie e le grandezze del mondo, e proporre alternative possibili globalmente, purché legati da una rete di relazioni non mediate da interessi economici, ma dalla volontà e dalla consapevolezza che il capitalismo ci sta distruggendo e che non ci vogliamo arrendere a questo mondo della guerra, dello sfruttamento e della merce sopra ogni cosa”</text:p>
      <text:p text:style-name="P5"/>
      <text:p text:style-name="P5"><text:tab/><text:tab/><text:tab/><text:tab/><text:tab/><text:tab/><text:tab/></text:p>
      <text:p text:style-name="P5"><text:tab/><text:tab/><text:tab/><text:tab/><text:tab/><text:tab/><text:tab/><text:tab/><text:tab/><text:tab/><text:tab/><text:tab/><text:tab/>Luca, Matias, Meri</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Lucida Sans1" svg:font-family="'Lucida Sans'" style:font-family-generic="swis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 </meta:initial-creator>
    <meta:creation-date>2017-02-28T01:49:44</meta:creation-date>
    <dc:date>2017-03-04T16:37:34.733749000</dc:date>
    <meta:editing-duration>PT21H9M29S</meta:editing-duration>
    <meta:editing-cycles>5</meta:editing-cycles>
    <meta:generator>LibreOffice/5.2.2.2$MacOSX_X86_64 LibreOffice_project/8f96e87c890bf8fa77463cd4b640a2312823f3ad</meta:generator>
    <meta:document-statistic meta:table-count="0" meta:image-count="0" meta:object-count="0" meta:page-count="4" meta:paragraph-count="23" meta:word-count="2375" meta:character-count="15673" meta:non-whitespace-character-count="13289"/>
  </office:meta>
</office:document-meta>
</file>