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officeooo:rsid="00165140" officeooo:paragraph-rsid="00165140"/>
    </style:style>
    <style:style style:name="P2" style:family="paragraph" style:parent-style-name="Standard">
      <style:paragraph-properties fo:text-align="start" style:justify-single-word="false"/>
      <style:text-properties style:font-name="Times New Roman" officeooo:rsid="00165140" officeooo:paragraph-rsid="001a238e"/>
    </style:style>
    <style:style style:name="P3" style:family="paragraph" style:parent-style-name="Standard">
      <style:paragraph-properties fo:text-align="start" style:justify-single-word="false"/>
      <style:text-properties style:font-name="Times New Roman" officeooo:rsid="00165140" officeooo:paragraph-rsid="001e90ad"/>
    </style:style>
    <style:style style:name="P4" style:family="paragraph" style:parent-style-name="Standard">
      <style:paragraph-properties fo:text-align="start" style:justify-single-word="false"/>
      <style:text-properties style:font-name="Times New Roman" officeooo:rsid="00165140" officeooo:paragraph-rsid="00226879"/>
    </style:style>
    <style:style style:name="P5" style:family="paragraph" style:parent-style-name="Standard">
      <style:paragraph-properties fo:text-align="start" style:justify-single-word="false"/>
      <style:text-properties style:font-name="Times New Roman" officeooo:rsid="00165140" officeooo:paragraph-rsid="0024626c" fo:background-color="#ffffff"/>
    </style:style>
    <style:style style:name="P6" style:family="paragraph" style:parent-style-name="Standard">
      <style:paragraph-properties fo:text-align="start" style:justify-single-word="false"/>
      <style:text-properties style:font-name="Times New Roman" officeooo:rsid="00165140" officeooo:paragraph-rsid="00250f82" fo:background-color="#ffffff"/>
    </style:style>
    <style:style style:name="P7" style:family="paragraph" style:parent-style-name="Standard">
      <style:paragraph-properties fo:text-align="start" style:justify-single-word="false"/>
      <style:text-properties style:font-name="Times New Roman" officeooo:rsid="00165140" officeooo:paragraph-rsid="00165140" fo:background-color="#ffffff"/>
    </style:style>
    <style:style style:name="P8" style:family="paragraph" style:parent-style-name="Standard">
      <style:paragraph-properties fo:text-align="start" style:justify-single-word="false"/>
      <style:text-properties style:font-name="Times New Roman" officeooo:rsid="00165140" officeooo:paragraph-rsid="0020f8fa" fo:background-color="#ffffff"/>
    </style:style>
    <style:style style:name="P9" style:family="paragraph" style:parent-style-name="Standard">
      <style:paragraph-properties fo:text-align="start" style:justify-single-word="false"/>
      <style:text-properties style:font-name="Times New Roman" officeooo:rsid="00165140" officeooo:paragraph-rsid="00226879" fo:background-color="#ffffff"/>
    </style:style>
    <style:style style:name="P10" style:family="paragraph" style:parent-style-name="Standard">
      <style:paragraph-properties fo:text-align="start" style:justify-single-word="false"/>
      <style:text-properties style:font-name="Times New Roman" fo:font-weight="bold" officeooo:rsid="00165140" officeooo:paragraph-rsid="00179997" style:font-weight-asian="bold" style:font-weight-complex="bold"/>
    </style:style>
    <style:style style:name="P11" style:family="paragraph" style:parent-style-name="Standard">
      <style:paragraph-properties fo:text-align="start" style:justify-single-word="false"/>
      <style:text-properties style:font-name="Times New Roman" fo:font-weight="bold" officeooo:rsid="00165140" officeooo:paragraph-rsid="00165140" style:font-weight-asian="bold" style:font-weight-complex="bold"/>
    </style:style>
    <style:style style:name="P12" style:family="paragraph" style:parent-style-name="Standard">
      <style:paragraph-properties fo:text-align="start" style:justify-single-word="false"/>
      <style:text-properties style:font-name="Times New Roman" fo:font-weight="bold" officeooo:rsid="00165140" officeooo:paragraph-rsid="001a238e" style:font-weight-asian="bold" style:font-weight-complex="bold"/>
    </style:style>
    <style:style style:name="P13" style:family="paragraph" style:parent-style-name="Standard">
      <style:paragraph-properties fo:text-align="center" style:justify-single-word="false"/>
      <style:text-properties style:font-name="Times New Roman" fo:font-weight="bold" officeooo:rsid="00165140" officeooo:paragraph-rsid="00165140" style:font-weight-asian="bold" style:font-weight-complex="bold"/>
    </style:style>
    <style:style style:name="P14" style:family="paragraph" style:parent-style-name="Standard">
      <style:paragraph-properties fo:text-align="start" style:justify-single-word="false"/>
      <style:text-properties style:font-name="Times New Roman" fo:font-weight="bold" officeooo:rsid="0024626c" officeooo:paragraph-rsid="0024626c" style:font-weight-asian="bold" style:font-weight-complex="bold"/>
    </style:style>
    <style:style style:name="P15" style:family="paragraph" style:parent-style-name="Standard">
      <style:paragraph-properties fo:text-align="start" style:justify-single-word="false"/>
      <style:text-properties style:font-name="Times New Roman" officeooo:rsid="001e90ad" officeooo:paragraph-rsid="001e90ad"/>
    </style:style>
    <style:style style:name="P16" style:family="paragraph" style:parent-style-name="Standard">
      <style:paragraph-properties fo:text-align="start" style:justify-single-word="false"/>
      <style:text-properties style:font-name="Times New Roman" officeooo:rsid="00165140" officeooo:paragraph-rsid="00165140" fo:background-color="#ffff66"/>
    </style:style>
    <style:style style:name="P17" style:family="paragraph" style:parent-style-name="Standard">
      <style:paragraph-properties fo:text-align="start" style:justify-single-word="false"/>
      <style:text-properties officeooo:paragraph-rsid="00179997"/>
    </style:style>
    <style:style style:name="T1" style:family="text">
      <style:text-properties officeooo:rsid="00165140"/>
    </style:style>
    <style:style style:name="T2" style:family="text">
      <style:text-properties officeooo:rsid="001a238e"/>
    </style:style>
    <style:style style:name="T3" style:family="text">
      <style:text-properties officeooo:rsid="001a7b4b"/>
    </style:style>
    <style:style style:name="T4" style:family="text">
      <style:text-properties officeooo:rsid="001aabe3"/>
    </style:style>
    <style:style style:name="T5" style:family="text">
      <style:text-properties officeooo:rsid="001cc043"/>
    </style:style>
    <style:style style:name="T6" style:family="text">
      <style:text-properties fo:background-color="transparent" loext:char-shading-value="0"/>
    </style:style>
    <style:style style:name="T7" style:family="text">
      <style:text-properties officeooo:rsid="001a7b4b" fo:background-color="transparent" loext:char-shading-value="0"/>
    </style:style>
    <style:style style:name="T8" style:family="text">
      <style:text-properties officeooo:rsid="00250f82" fo:background-color="transparent" loext:char-shading-value="0"/>
    </style:style>
    <style:style style:name="T9" style:family="text">
      <style:text-properties officeooo:rsid="00204f1f" fo:background-color="transparent" loext:char-shading-value="0"/>
    </style:style>
    <style:style style:name="T10" style:family="text">
      <style:text-properties officeooo:rsid="00204f1f" fo:background-color="transparent" loext:char-shading-value="0"/>
    </style:style>
    <style:style style:name="T11" style:family="text">
      <style:text-properties fo:background-color="transparent" loext:char-shading-value="0"/>
    </style:style>
    <style:style style:name="T12" style:family="text">
      <style:text-properties officeooo:rsid="001d4225"/>
    </style:style>
    <style:style style:name="T13" style:family="text">
      <style:text-properties officeooo:rsid="001e90ad"/>
    </style:style>
    <style:style style:name="T14" style:family="text">
      <style:text-properties fo:font-weight="bold" style:font-weight-asian="bold" style:font-weight-complex="bold"/>
    </style:style>
    <style:style style:name="T15" style:family="text">
      <style:text-properties fo:font-weight="bold" officeooo:rsid="001e90ad"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officeooo:rsid="00204f1f"/>
    </style:style>
    <style:style style:name="T18" style:family="text">
      <style:text-properties officeooo:rsid="0020f8fa"/>
    </style:style>
    <style:style style:name="T19" style:family="text">
      <style:text-properties officeooo:rsid="00226879"/>
    </style:style>
    <style:style style:name="T20" style:family="text">
      <style:text-properties officeooo:rsid="0024626c"/>
    </style:style>
    <style:style style:name="T21" style:family="text">
      <style:text-properties fo:background-color="#ffff00" loext:char-shading-value="0"/>
    </style:style>
    <style:style style:name="T22" style:family="text">
      <style:text-properties officeooo:rsid="001a7b4b" fo:background-color="#ffff00" loext:char-shading-value="0"/>
    </style:style>
    <style:style style:name="T23" style:family="text">
      <style:text-properties officeooo:rsid="00204f1f" fo:background-color="#ffff00" loext:char-shading-value="0"/>
    </style:style>
    <style:style style:name="T24" style:family="text">
      <style:text-properties fo:font-style="italic" officeooo:rsid="0024626c" fo:background-color="#ffff00" loext:char-shading-value="0" style:font-style-asian="italic" style:font-style-complex="italic"/>
    </style:style>
    <style:style style:name="T25" style:family="text">
      <style:text-properties fo:font-style="italic" officeooo:rsid="0024626c" fo:background-color="transparent" loext:char-shading-value="0" style:font-style-asian="italic" style:font-style-complex="italic"/>
    </style:style>
    <style:style style:name="T26" style:family="text">
      <style:text-properties fo:font-style="italic" officeooo:rsid="0024626c" fo:background-color="transparent" loext:char-shading-value="0" style:font-style-asian="italic" style:font-style-complex="italic"/>
    </style:style>
    <style:style style:name="T27" style:family="text">
      <style:text-properties officeooo:rsid="00250f82"/>
    </style:style>
    <style:style style:name="T28" style:family="text">
      <style:text-properties fo:background-color="#ffffff" loext:char-shading-value="0"/>
    </style:style>
    <style:style style:name="T29" style:family="text">
      <style:text-properties officeooo:rsid="00250f82" fo:background-color="#ffffff" loext:char-shading-value="0"/>
    </style:style>
    <style:style style:name="T30" style:family="text">
      <style:text-properties officeooo:rsid="0025c26f" fo:background-color="#ffffff" loext:char-shading-value="0"/>
    </style:style>
    <style:style style:name="T31" style:family="text">
      <style:text-properties style:font-name="Times New Roman" officeooo:rsid="00165140"/>
    </style:style>
    <style:style style:name="T32" style:family="text">
      <style:text-properties style:font-name="Times New Roman" officeooo:rsid="0018ef5e"/>
    </style:style>
    <style:style style:name="T33" style:family="text">
      <style:text-properties style:font-name="Times New Roman" officeooo:rsid="002462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llo</text:p>
      <text:p text:style-name="P10"/>
      <text:p text:style-name="P10">Com’era la gestione interna di ROR?</text:p>
      <text:p text:style-name="P17"><text:span text:style-name="T31">La fase iniziale, come tutte le cose che vengono fatte da persone che non hanno dimestichezza con lo strumento, era abbastanza spontaneista. Nei mesi successivi si cercò di razionalizzare l’impegno individuale in quanto il lodevole obiettivo di fare tutti tutto, rischiava di vanificare talvolta i contenuti e gli obiettivi del messaggio trasmesso. Ne derivò una naturale suddivisione tra chi aveva una maggiore confidenza con il mixer e con la strumentazione tecnica o con la conoscenza della musica o con la predisposizione all’informazione vera e propria .Da subito la redazione del seguitissimo giornale radio centrale, quello delle ore 13, fu appannaggio di due compagni Giorgio Trentin che era il direttore responsabile e Renato Sgrò. E pensare che solo per questo loro impegno sarebbero stati arrestati per reato di opinione. Ma per l’edizione serale, la prima fase fu davvero problematica per lo più affidata alla buona volontà di alcuni compagni </text:span><text:span text:style-name="T32">e compagne</text:span><text:span text:style-name="T31"> che tuttavia cambiavano in base ai loro impegni e talvolta il giornale era redatto in maniera approssimativa. Decisi allora di costituire dei gruppi, stiamo parlando di una cinquantina di persone che si erano rese disponibili per questo lavoro. E ne venne fuori uno schema organizzativo che conciliasse l’esigenza di realizzare un’informazione puntuale con quella di rimanere fedeli alla scelta di coinvolgere più compagni </text:span><text:span text:style-name="T32">e compagne</text:span><text:span text:style-name="T31"> possibili. Con quel meccanismo praticamente a turno, competeva a ciascun gruppo, composto da otto persone, di organizzarsi autonomamente per gestire il palinsesto nell’intera <text:s/>giornata, curando quindi la rassegna stampa, gli approfondimenti, lo spazio comunicazioni con la lettura dei tantissimi comunicati locali e nazionali che pervenivano a pioggia, il filo diretto con gli ascoltatori, la sottoscrizione, la musica. A coloro, sempre interni al gruppo che si erano resi disponibili a redigere il giornale radio della sera e per l’intera settimana, venivano segnalate notizie, corrispondenze, comunicati e scadenze direttamente pervenute o prodotte dalla </text:span><text:span text:style-name="T32">R</text:span><text:span text:style-name="T31">adio. Alle nostre fonti si sarebbero aggiunte quelle notizie ritenute importanti magari già predisposte da casa e tratte da altre fonti (</text:span><text:span text:style-name="T32">Ansa, Tg,</text:span><text:span text:style-name="T31"> etc). Questo praticamente aiutava molto perché in realtà sfoltiva il lavoro di cernita, ed inoltre i compagni si sentivano tra loro e si suddividevano i compiti. Nella grossa distinzione tra notizie dall’interno e dall’estero, si andava un po’ affinando all’interno del gruppo la competenza per questa o quella categoria. E ancora all’interno della stessa categoria magari c’era, chi si occupava continuativamente che so, del Corno d’Africa e dei continui conflitti tra Eritrea, Etiopia, Somalia, chi prediligeva il Medio Oriente e la impari lotta Palestinese all’occupazione </text:span><text:span text:style-name="T33">i</text:span><text:span text:style-name="T31">sraeliana, chi si occupava dell’America Latina e così via. Anche per le notizie dall’interno ci si suddivideva tra cronaca politica, giudiziaria e notizie dalla città. E questo andò avanti per parecchio tempo e con buona soddisfazione nel senso che si creava anche una sorta di stimolo tra gruppi per cui si cercava di essere sempre più bravi di quelli della settimana precedente. Il giornale radio durava abbastanza, anche tre quarti d’ora, si faceva alle otto di sera, noi avevamo degli indici di ascolto che a detta di riviste specializzate, non nostre, erano superiori al GR3. </text:span></text:p>
      <text:p text:style-name="P1">ROR che tra l’altro sembra aver anticipato di un decennio striscia la notizia, realizzava un giornale anche satirico perché motivo di satira ce n’era come ce n’è anche oggi, e diffondeva notizie di movimento, inedite e i commenti sulle cose che accadevano quale ad esempio l’ipocrit<text:span text:style-name="T20">a</text:span> conflitto tra la DC e il PCI: pane quotidiano dei nostri giornali radio. Poi varie vicissitudini hanno contribuito a modificare e di molto l’assetto organizzativo della <text:span text:style-name="T2">R</text:span>adio e degli stessi giornali radio. Come detto, nella fase iniziale molte decine di compagni e <text:span text:style-name="T2">compagne</text:span> partecipavano alle riunioni di redazione che non si limitavano alla stesura del palinsesto ma erano oggetto di dibattiti anche accesissimi sulle vicende politiche del momento, su come erano state o avrebbero dovuto essere affrontate nelle trasmissioni. Non si risparmiavano critiche anche aspre, ma alla fine ognuno prendeva in carico il suo pezzetto di <text:span text:style-name="T2">R</text:span>adio. Per rimanere sul giornale radio va detto che l’impostazione iniziale ne ha risentito per numero dei redattori e per qualità negli anni successivi anche in seguito all’accelerazione feroce della già pesante repressione. Ma nonostante le perquisizioni, gli arresti, le chiusure, il caso Moro, la bomba, l’oscuramento da parte di radio Vaticana, la <text:span text:style-name="T2">R</text:span>adio mostrò una tenace resistenza. Certo, la situazione complessiva del movimento era cambiata ed anche la <text:span text:style-name="T5">R</text:span>adio avvertì una flessione. Le tradizionali fonti di informazione diretta si andavano assottigliando e <text:soft-page-break/>allora si pensò di abbonarsi ad una agenzia di informazione scegliendo Adnkronos, ritenuta più attendibile delle altre. Ma dopo meno di un anno abbiamo disdetto perché le notizie non ci interessavano molto. Adnkronos era controllata dal <text:span text:style-name="T5">P</text:span>artito <text:span text:style-name="T5">S</text:span>ocialista e pur sapendolo, non pensavamo fosse così supinamente di parte. <text:span text:style-name="T2">L’abbonamento si pagava, </text:span>ma noi non pagavamo perché non avevamo proprio l’abitudine di pagare (d’altra parte negli anni successivi avremmo saputo dove i socialisti prendevano i soldi), però c’era questo discorso della carta, dovevamo procurare la carta adatta per la telescrivente che ci inondava con lenzuoli e lenzuoli per lo più impregnati di notizie interne al <text:span text:style-name="T5">P</text:span>artito <text:span text:style-name="T5">S</text:span>ocialista ed alle sue iniziative. E così lasciammo perdere.</text:p>
      <text:p text:style-name="P1"/>
      <text:p text:style-name="P11">Come si svolgeva la giornata radiofonica?</text:p>
      <text:p text:style-name="P1"><text:span text:style-name="T2">L</text:span>a mattina era il pezzo forte della <text:span text:style-name="T2">R</text:span>adio perché una volta trasmessa la rassegna stampa e le scadenze di movimento, si aprivano i microfoni agli interventi esterni ed arrivavano tante telefonate, sulle quali però penso, col senno di poi, avremmo dovuto contenere con un limite temporale, anche ampio che consentisse una maggiore partecipazione. Non di rado qualche ascoltatore incontinente stava un’ora al telefono col risultato di penalizzare gli altri interventi. Molte volte il telefono era preso in ostaggio dai fascisti che mettevano in atto una campagna organizzata di solleciti telefonici: “avviso di chiamata inoltrato, si sollecita il numero 491750” per cui diventava veramente fastidioso ascoltare il filo diretto con questo “tu – tu - <text:s/>della SIP” (poi Telecom), che ripetuto in continuazione copriva le voci e spazientiva noi e l’interlocutore. Allora – come sempre del resto - le disponibilità finanziarie della <text:span text:style-name="T2">R</text:span>adio erano scarsissime e non potevamo permetterci un’altra linea telefonica.</text:p>
      <text:p text:style-name="P1"/>
      <text:p text:style-name="P11">Quale era il comportamento della <text:span text:style-name="T2">R</text:span>adio durante le manifestazioni di piazza?</text:p>
      <text:p text:style-name="P1">La polizia ci aveva più volte diffidato dal trasmettere in diretta quanto accadeva in piazza. Avevamo anche subito una chiusura temporanea con questa motivazione. Noi però ritenevamo che fosse nostro diritto documentare gli avvenimenti e prendemmo un accorgimento che raggirasse il divieto. Non mandavamo direttamente in onda i nostri corrispondenti ma li registravamo e subito dopo mandavamo la registrazione in onda. Si trattava in definitiva di una diretta mascherata ma non potevamo essere accusati di invio in diretta e di conseguente intralcio alle operazioni di polizia. Questo però quando la situazione era tranquilla. Viceversa, in presenza di cariche, di scontri, l’accorgimento spariva e la corrispondenza dalla piazza andava in onda direttamente. In quelle giornate, allorquando accadeva qualcosa di pesante a seguito di scontri, ferimenti e arresti sapevamo che tutta Roma era sintonizzata su ROR sia per l’informazione di prima mano e sia per conoscere i nostri commenti, <text:span text:style-name="T20">compresa l</text:span>a stessa <text:span text:style-name="T2">Ansa</text:span> e tanti giornalisti come Carlo Rivolta di Repubblica, che ci telefonava sempre, quasi tutti i giorni, polemizzando con qualunque nostra affermazione. </text:p>
      <text:p text:style-name="P1"/>
      <text:p text:style-name="P12">Voi però lo facevate intervenire …</text:p>
      <text:p text:style-name="P2">Si certo la sola discriminante era per i fascisti che comunque continuavano a bersagliare, penso lo facciano ancora, con queste telefonate stupide, imbottite di parolacce, alla fine che potevamo fa’, qualche volta replicavi a seconda del tuo stato d’animo, a volte li lasciavi sfoga’, riattaccavi, e ricominciavano da capo. Comunque la mattinata era importantissima per il filo diretto con gli ascoltatori; il pomeriggio invece era destinato alle tantissime trasmissioni sui temi del lavoro in particolare, ci stavano appunto le varie strutture, il collettivo del Policlinico, il comitato politico dell’E<text:span text:style-name="T2">nel</text:span>, i ferrovieri. Erano fatte sia dai C<text:span text:style-name="T2">ao</text:span> <text:span text:style-name="T2">(Comitati autonomi operai) </text:span>che da tante altre situazioni riguardanti il sociale, l’ambiente, la situazione carceraria, la psicoanalisi, la discriminazione tra generi, il cinema. Trasmissioni specifiche sulla musica oltre quella messa in onda durante la giornata che prediligeva <text:s/>i cantautori De Andrè, Guccini, Gaber, Jannacci, Locasciulli, Trin<text:span text:style-name="T20">c</text:span>ale, Finardi, Manfredi, Gianco, Della Mea, Bertoli e tutte le opere di Dario Fo e Franca Rame che erano buoni amici della <text:span text:style-name="T2">R</text:span>adio. </text:p>
      <text:p text:style-name="P1">Alla settimanale riunione di redazione venivano di volta in volta i vari comitati di compagni, quelli territoriali e quelli del lavoro, i collettivi studenteschi e ci chiedevano un<text:span text:style-name="T5">o</text:span>, due cicl<text:span text:style-name="T5">i</text:span> di trasmissioni <text:soft-page-break/>sugli argomenti relativi alla lotta che in quel periodo stavano conducendo e insieme ne discutevamo l’impostazione. <text:s/></text:p>
      <text:p text:style-name="P1"/>
      <text:p text:style-name="P14">Il rapporto con i CAO</text:p>
      <text:p text:style-name="P5">Il rapporto con i CAO. La radio nasce all’interno del percorso dell’autonomia operaia, poi nel corso degli anni questo rapporto si evolve perché comunque i CAO cambiano, alla fine si sciolgono. E’ vero che la radio è stata fatta dai compagni dell’autonomia operaia ma è altrettanto vero che comunque la radio non era un “organo ufficiale” dei comitati autonomi operai, assolutamente no, e ne fa fede il fatto che c’erano tantissimi compagni che non avevano nessun rapporto <text:s/>con i CAO, a partire dal direttore responsabile, Giorgio Trentin, giornalista e <text:s/>regista,. Molti <text:s/>altri compagni, i così detti “cani sciolti”Renatone di Genova, Sergio Z. e Sergio R., avevano un ruolo centrale per nulla marginale. Certo la maggior produzione di notizie e di fatti veniva dai comitati autonomi operai, nel senso che questi compagni, impegnati nella varie lotte mandavano comunicati, resoconti, appelli alla mobilitazione, intervenivano nel filo diretto e così via. Dal canto nostro provvedevamo a registrare dal vivo <text:s/>quella assemblea, quella storia, quella vicenda. Era pure un periodo in cui i CAO erano all’apice della loro forza politica e quindi inevitabilmente ne derivava una prevalenza nell’informazione e soprattutto nella controinformazione. <text:s/>Ma che la radio fosse un organo come l’Unità, organo del PCI, non è assolutamente mai stato così. Io ero dei CAO ma non ho mai voluto portare la linea dei CAO dentro la redazione. della radio.</text:p>
      <text:p text:style-name="P6">Nel senso che facevamo le nostre riunioni, i nostri scazzi e poi si usciva fuori con le nostre posizioni che a volte non erano coincidenti con quelle dei CAO, Poi abbiamo avuto difficoltà a <text:s/>contenere l’esuberanza di qualche compagno dei CAO che magari s’acchiappava il microfono e non lo mollava per due ore. Questo però era più un difetto di organizzazione che di linea politica. Si sono verificati <text:s/>anche momenti di tensione ma non abbiamo mai ceduto la nostra autonomia. Comunque nessuno ce lo ha mai chiesto. Certamente quando ci stavano fatti gravi un confronto di idee ci voleva, se t’arrestano Daniele, Luciano e Giorgio con due missili quantomeno un confronto <text:s/>coi tuoi compagni la devi fare, prima di darne notizia Questo accadeva in presenza di <text:s/>eventi gravi ai quali occorreva dare risposte più o meno ponderate. </text:p>
      <text:p text:style-name="P6"/>
      <text:p text:style-name="P1">Per qualunque tipo di trasmissione di gruppi o di singoli, si passava sempre dalla riunione di redazione e in quella sede si discutevano le proposte avanzate e si concordava o meno la fattibilità. La <text:span text:style-name="T2">R</text:span>adio, faziosa come era giusto che fosse, non avrebbe mai potuto lasciare i microfoni in mano a chi andava lì a dire cose magari contrarie rispetto a quelle per le quali noi lottavamo sul posto di lavoro. Cioè non potevi andare lì e dire “viva il sindacato”. Noi a schiaffi col sindacato ci facevamo tutti i giorni, anche tutte le notti, come era accaduto alcuni mesi prima quando il servizio d’ordine PCI/sindacato aveva occupato <text:span text:style-name="T3">l’Università L</text:span>a Sapienza fin dalla notte per difendere con scarso successo il segretario della CGIL, Lama. A seconda del tema da trattare era quindi inevitabile la partecipazione di compagni che lottavano sul posto di lavoro, o nel territorio o all’università. Nonostante il confronto redazionale, almeno nelle prime fasi, un redattore partecipava alla diretta in studio che si svolgeva <text:span text:style-name="T3">a </text:span>volte in forma discorsiva o sotto forma di intervista che poi era quella che personalmente privilegiavo perché era più ascoltabile, più radiogenica come si dice. Dopo il giornale, andavano in onda trasmissioni di carattere musicale, ma soprattutto approfondimenti sugli eventi del giorno o su quelli maggiormente significativi della settimana. In quel periodo, bellissimo e faticoso, la notte non aveva una grossa distinzione rispetto al giorno, addirittura si continuava il filo diretto, con compagni che magari lavoravano, artigiani, panettieri, o semplicemente insonni che telefonavano e si riaprivano i microfoni. Al mattino alle sei, andavamo a comprare i giornali, all’alba all’edicola di via Tiburtina quella subito prima del <text:s/>tunnel e si iniziava con la rassegna sindacale. </text:p>
      <text:p text:style-name="P1">Una radio di movimento come la nostra, radicata negli ambienti lavorativi privilegiava quei lavoratori e lavoratrici che uscivano ben presto al mattino e ci piaceva che potessero disporre di questo servizio che li riguardava, in quanto classe, da vicino. Ricordo che in quel periodo dovevamo comunicare il gran numero di operai infortunati o deceduti sul lavoro, le cosiddette morti bianche. <text:soft-page-break/>Davamo conto degli scioperi avvenuti e di quelli programmati, delle eventuali iniziative a carattere sindacale, assemblee etc. Leggevamo i comunicati di natura sindacale pervenuti in <text:span text:style-name="T3">R</text:span>adio.</text:p>
      <text:p text:style-name="P1">La rassegna durava un’ora poi dalle sette cominciava la rassegna stampa completa. Compravamo molti giornali il Manifesto, Lotta Continua, l’Unità, il Corriere della <text:span text:style-name="T20">S</text:span>era, la Repubblica, il Messaggero<text:span text:style-name="T26">.</text:span></text:p>
      <text:p text:style-name="P1">La rassegna durava tre ore, intervallata da stacchi musicali. Alle dieci iniziava il filo diretto con gli ascoltatori che si protraeva <text:s/>fino all’una quando c’era il giornale radio; <text:span text:style-name="T3">n</text:span>el pomeriggio le trasmissioni di cui ti ho parlato prima, <text:span text:style-name="T3">l</text:span>a giornata “parlata” diciamo era non stop. </text:p>
      <text:p text:style-name="P1"><text:span text:style-name="T6">E il funzionamento di questo tipo è continuato più o meno fino al 1979, 1980, fino al caso Moro, La radio ne ha risentito ma neanche tanto visto che già due mesi dopo la vicenda Moro organizzava con il comitato politico </text:span><text:span text:style-name="T7">Enel</text:span><text:span text:style-name="T6"> di cui facevo parte, il campeggio antinucleare di Nova Siri.</text:span> Però la linea rimase quella e non subì modifiche nonostante la repressione sempre più pressante e nonostante l’apertura di un’inchiesta giudiziaria per reati di opinione <text:span text:style-name="T3">nei confronti di alcuni compagni della Radio</text:span>. <text:span text:style-name="T3">E</text:span>d è rimasta così fino al ’90. Proprio a causa della repressione, il numero dei compagni presenti in <text:span text:style-name="T5">R</text:span>adio si poteva assottigliare o aumentare e ciò è facilmente comprensibile. Questa “elasticità” si protrasse per un lungo periodo ma garantì comunque la continuità. Si apriva per la <text:span text:style-name="T3">R</text:span>adio un lungo periodo <text:span text:style-name="T3">d</text:span>i resistenza. Lo Stato si sentiva legittimato a non rispettare le sue stesse leggi forte anche di una opposizione complice. Il famigerato teorema Calogero avrebbe portato in carcere il 7 aprile del 79, ad un anno esatto dalla vicenda Moro molti tra compagni i più noti dell’autonomia operaia. Ricordo che insieme ad Osvaldo ci recammo a Parigi ed intervistammo Jan Paul Sart<text:span text:style-name="T3">r</text:span>e, ormai preso da troppi problemi di salute, ma che comunque espresse solidarietà agli arrestati e André Glucksmann filosofo e saggista francese la cui intervista venne per intero pubblicata sul quotidiano Lotta Continua. L’impegno della <text:span text:style-name="T3">R</text:span>adio aumentò se possibile partecipando all’organizzazione di ben due campeggi antinucleari che si sarebbero tenuti nel luglio e agosto a Nova Siri per il secondo anno consecutivo e a Porto Torres.</text:p>
      <text:p text:style-name="P1"/>
      <text:p text:style-name="P11">Poi la radio è stata chiusa nei primi mesi dell’’80.</text:p>
      <text:p text:style-name="P1">Prima, nel novembre del 79 c’è stato l’arresto di tre compagni del policlinico Daniele, Giorgio e Luciano per un’azione rischiosa e consapevole di solidarietà militante con il popolo palestinese e la <text:span text:style-name="T3">R</text:span>adio incrementò e di molto il suo impegno per la loro liberazione. Organizzammo alcuni pullman per seguire il processo a Chieti; rintuzzammo lo sciacallaggio della stampa ufficiale che sproloquiava di terrorismo e di attentati; insomma davamo fastidio alle versioni ufficiali e quindi non dovevamo più nuocere. Infatti dopo poco più di un mese, il 22 gennaio 1980, approfittando proprio della nostra partecipazione in massa alla seconda udienza del processo, mentre stavamo entrando in tribunale, veniva fermato Claudio Rotondi “per un controllo accurato della patente”. Altro non era che l’arresto come intuimmo quasi subito insospettiti dall’ambiguità del fermo. Erano stati spiccati 7 mandati di cattura di cui eseguiti 4, altri due compagni ricercati, il settimo notificato in carcere proprio a Daniele. La radio era stata chiusa! E lo resterà per ben cinque mesi. </text:p>
      <text:p text:style-name="P1">Noi eravamo i “fiancheggiatori, l’acqua nella quale nuotano i terroristi”, questa <text:span text:style-name="T12">la</text:span> linea politica sostenuta dalle istituzioni tutte, dal ministero dell’interno guidato dal futuro picconatore Kossiga, dal PCI capitanato dal duo Pecchioli/Tarsitano e dalla stampa infamante allora come oggi: l’Unità, <text:span text:style-name="T12">La </text:span>Repubblica e Corriere della <text:span text:style-name="T20">S</text:span>era. Quest’ultimo addirittura scrisse che per individuare i militanti BR bisognava cercare in ambito <text:span text:style-name="T4">Enel</text:span> dove il nostro comitato raccoglieva moltissimi consensi tra i lavoratori e dove i sindacati venivano sempre sonoramente battuti nelle tante assemblee di quel periodo. La repressione impazzava: fermi, identificazioni, perquisizioni disposte in fotocopia dai giudici. <text:span text:style-name="T12">R</text:span>acconto al riguardo un episodio che la dice lunga sull’accanimento repressivo e sulla idiozia di mandanti ed esecutori. Durante l‘assemblea al teatro <text:span text:style-name="T20">C</text:span>entrale organizzata per la riapertura della <text:span text:style-name="T4">R</text:span>adio intervenne Fiorella: “io lavoro al <text:span text:style-name="T20">P</text:span>oliclinico come infermiera pagata portantina e sono una compagna del collettivo, mi marito che mò sta dentro perché c’ha intestata l’utenza telefonica della <text:span text:style-name="T4">R</text:span>adio, un reato da ergastolo, è del comitato politico <text:span text:style-name="T4">Enel</text:span>. Tutte le settimane o quasi tra le quattro e le cinque arrivano i carabinieri, me fanno vedè er mandato, intestato a me e me sfonnano casa. Poi arrivano le guardie col mandato intestato a Claudio e me risfonnano casa. Ormai so <text:soft-page-break/>rassegnata e casa nun la spiccio più, <text:span text:style-name="T20">se devo trova' un paio de mutanne telefono a Vinci</text:span>”. <text:span text:style-name="T20">Vinci era il commissario di Primavalle.</text:span> </text:p>
      <text:p text:style-name="P1"><text:span text:style-name="T12">Comunque</text:span> riaprimmo la <text:span text:style-name="T4">R</text:span>adio senza aspettare atti formali di chius<text:span text:style-name="T4">ura</text:span> inchiesta e quant’altro. L’attività riprese a pieno ritmo e anche per quell’estate partecipammo all’organizzazione di un nuovo campeggio antinucleare che si tenne a Cerano in provincia di Brindisi.</text:p>
      <text:p text:style-name="P1"/>
      <text:p text:style-name="P11">Nel novembre si verificò il tremendo terremoto dell’Irpinia….</text:p>
      <text:p text:style-name="P1">Nel terremoto dell’80 la <text:span text:style-name="T4">R</text:span>adio rivolse un appello agli ascoltatori <text:span text:style-name="T12">e ascoltatrici </text:span>per la raccolta presso le sedi occupate di via dei Volsci di indumenti, coperte, generi alimentari, medicinali per organizzarne la spedizione e la distribuzione diretta. Si invitavano inoltre le compagne e compagni all’ascolto a partecipare anche personalmente <text:span text:style-name="T20">a</text:span> questa iniziativa che non si sarebbe limitata alla pur necessaria solidarietà ma che avrebbe avuto anche funzione di controllo sulle azioni <text:span text:style-name="T12">d</text:span>i sciacallaggio. Termine ovviamente riferito alle Istituzioni da sempre compromesse. La risposta fu entusiasmante per entrambe le richieste. Le sedi vennero immediatamente riempite da beni di ogni genere ed e il numero dei compagni e <text:span text:style-name="T4">delle compagne </text:span>andò oltre ogni aspettativa. <text:span text:style-name="T4">I</text:span>n una delle sedi organizzammo una sorta di ufficio per razionalizzare la raccolta e la spedizione dei materiali e per regolare la turnazione dei compagni che si alternavano con cadenza settimanale. Ogni giorno nelle edizioni <text:s/>dei giornale radio si inseriva un reportage dalle zone terremotate. </text:p>
      <text:p text:style-name="P11"/>
      <text:p text:style-name="P1">Giorgio Trentin guidò la prima spedizione che si fermò a Conza un paesino completamente distrutto. I compagni si accamparono alla base di un edificio mai finito senza tramezzi, uno scheletro insomma. Davvero una collocazione insostenibile anche per il clima gelido. Il giorno successivo arrivai anch’io incrociando per strada una situazione da girone infernale e, oltre alle scene del terremoto facilmente immaginabili e purtroppo attualizzate con micidiale frequenza, era sconvolgente vedere come gli aiuti inviati fossero gettati lungo le strade. I camion non avendo riferimenti, li scaricavano in strada e ritornavano indietro.<text:line-break/>Giorgio mi disse che a Sant’Andrea di Conza a pochi chilometri da dove si erano accampati, vi era un convento in disuso molto ampio che si prestava per raccogliere le gran quantità di aiuti che sarebbero arrivati il giorno successivo: lo occupammo! Certo, <text:span text:style-name="T12">R</text:span>adio <text:span text:style-name="T12">O</text:span>nda <text:span text:style-name="T12">R</text:span>ossa in un convento…. </text:p>
      <text:p text:style-name="P1">La scelta fu comunque azzeccata. Il grande spazio disponibile ci permise di suddividere gli aiuti classificandoli in modo da favorire sia le persone che venivano a cercare le cose di cui avevano bisogno e anche per riempire in maniera razionale le macchine che al mattino andavano a portarli nelle contrade sperdute. </text:p>
      <text:p text:style-name="P1">A poche decine di metri dal convento, la protezione civile aveva messo alcune roulotte senza alcun servizio accessorio. Decidemmo di requisire un container tipo quelli adibiti a raccogliere attrezzi nei cantieri edili e ne facemmo la cucina. Ogni giorno si distribuivano i pasti utilizzando gli alimenti immagazzinati in convento e integrandoli con quelli che andavamo a scovar<text:span text:style-name="T12">e: </text:span>si perché sia la canonica e sia il Comune avevano alcuni magazzini clandestini. Nella scuola elementare ne trovammo di ogni <text:span text:style-name="T20">genere</text:span>: interi prosciutti, forme di parmigiano e damigiane da 54 litri di chianti doc che videro subito la luce all’esterno della cucina e meta di continui pellegrinaggi dagli abitanti del campo roulotte e non solo. Non accettavamo la solitudine cui erano costretti gli abitanti di quella zona da noi presidiata e dalla inventiva capacità e determinazione dei compagni, in primis del compianto Alfio Di Bella, <text:span text:style-name="T20">v</text:span>enne su dal nulla e in poco tempo uno spazioso manufatto in legno (il materiale non mancava) che fu destinato a centro sociale. I bambini ne trassero subito beneficio avendo un posto al coperto in cui giocare. Si organizzò qualche cena insieme ma soprattutto <text:span text:style-name="T12">s</text:span>i tennero assemblee pubbliche. Con la radio c’era una corrispondenza giornaliera che veniva inserita in entrambi i giornali radio; <text:span text:style-name="T12">g</text:span>li aiuti continuavano ad arrivare e accadeva che essendosi sparsa la voce sulla presenza in zona di una struttura non governativa, molti venivano a scaricare nel nostro convento e con nostra somma soddisfazione. Incontrammo alcuni compagni di Lioni che ci illustrarono la situazione politica nelle zone terremotate feud<text:span text:style-name="T20">o</text:span> de<text:span text:style-name="T12">i</text:span> democristiani Gava, De Mita e Colombo. Iniziammo a partecipare alle riunioni in Comune e una volta arrivato il richiesto ciclostile, a scrivere determinate cose sulle gerarchie ecclesiastiche e laiche, che chiaramente la <text:soft-page-break/>“caritas” se la fanno prima nelle saccocce loro e poi nelle tasche degli altri se avanza qualcosa. Quando le nostre richieste si fecero più stringenti entrando nel merito dei danni provocati dal terremoto, chiedendoci e chiedendo perché palazzi di recente costruzione fossero interamente crollati mentre vecchi palazzi seppur danneggiati erano rimasti in piedi, inconsapevoli, ma nemmeno tanto, scrivemmo il nostro atto di morte.</text:p>
      <text:p text:style-name="P1">Il 25 dicembre, data non scelta a caso, alle ore 5 del mattino con uno schieramento impressionante di blindati viene attuato lo sgomb<text:span text:style-name="T12">e</text:span>ro del centro sociale e del monastero e consegnato a ciascuno dei 57 presenti il foglio di via obbligatorio <text:span text:style-name="T12">per vagabondaggio!!</text:span></text:p>
      <text:p text:style-name="P1"/>
      <text:p text:style-name="P1">Il nostro attivismo dava fastidio; mentre si profilavano corposi finanziamenti, (saranno a consuntivo 50 mila miliardi!) non poteva esserci spazio per voci autonome che avrebbero potuto tradursi in preoccupanti contaminazioni. <text:span text:style-name="T12">B</text:span>isognava agire. L’ autorità di pubblica sicurezza, incurante della risibilità della motivazione, mise in atto questo odioso atto repressivo. Il foglio di via implica la pericolosità sociale e quindi non potendo dimostrare alcun atto che supportasse tale pericolosità, si fece ricorso al vagabondaggio! Tanto l’autorità giudiziaria sarebbe intervenuta con i suoi tempi per rigettare questa stupida giustificazione. Infatti impiegò ben tre anni !</text:p>
      <text:p text:style-name="P1"><text:span text:style-name="T12">Si può</text:span> immaginare la rabbia di tutte e tutti noi, facemmo subito un comunicato stampa, la notizia venne ripresa dai giornali ma cadde nel periodo natalizio e quindi non provocò quelle reazioni che in una situazione di normalità si sarebbero di sicuro verificate. </text:p>
      <text:p text:style-name="P1">Successivamente convocammo una riunione nella nostra sede di Porta Labicana con tutte le compagne e i compagni raggiunti dai fogli di via - i vagabondi - e predisponemmo il ricorso collettivo avverso a questa incredibile mostruosità. Alcuni compagni <text:span text:style-name="T13">e compagne</text:span> decisero allora di impegnarsi con la <text:span text:style-name="T13">R</text:span>adio e ne diventeranno attivissimi militanti.</text:p>
      <text:p text:style-name="P1"/>
      <text:p text:style-name="P3"><text:span text:style-name="T15">Tante le lotte della Radio anche contro </text:span><text:span text:style-name="T14">il nucleare?</text:span> </text:p>
      <text:p text:style-name="P3"><text:span text:style-name="T13">P</text:span>arecchi di noi avevano questo doppio ruolo di essere sia lavoratori <text:span text:style-name="T13">Enel,</text:span> sia compagni della Radio. La lotta contro l’energia padrona come spesso <text:span text:style-name="T13">fu </text:span>definita nella rivista Rosso Vivo, fondata dal compianto compagno Dario Paccino ebbe da subito un ruolo centrale. Una volta individuate le zone appetibili dove Enel intendeva costruire altre centrali nucleari, oltre quelle esistenti di Borgo Sabotino, Garigliano, Trino Vercellese e Caorso, si decise di dare vita a campeggi antinucleari che allertassero le popolazioni coinvolte sui rischi derivanti da tal<text:span text:style-name="T20">i</text:span> scelte sciagurate. Era peraltro in atto la costruzione di Montalto di Castro che vide tutto il movimento schierato contro. </text:p>
      <text:p text:style-name="P1">Iniziammo con Nova Siri, siamo nell’estate del 1978, non perché ci fosse il pericolo di una nuova centrale ma per manifestare contro il centro di ricerca <text:span text:style-name="T13">Enea</text:span> al cui interno veniva trattato il <text:s/>combustibile nucleare. A Nova Siri già operava il comitato antinucleare della Trisaia e con questi compagni, in particolare con Casimiro, organizzammo il nostro intervento.</text:p>
      <text:p text:style-name="P1">Portammo giù la strumentazione adatta e facemmo una sorta di succursale della <text:span text:style-name="T13">R</text:span>adio che si chiamò Onda <text:span text:style-name="T13">R</text:span>ossa <text:span text:style-name="T13">A</text:span>ntinucleare. L’esperimento riuscì e raggiungemmo un numero consistente di abitanti nelle zone limitrofe. Ai microfoni si alternavano compagni esperti sulla nocività di simili impianti per l’ambiente e per la salute <text:span text:style-name="T20">umana</text:span>. La manifestazione a conclusione del campeggio fu imponente per quelle zone e si concluse davanti alla sede dell’Enea. <text:span text:style-name="T13">Ripetemmo questa esperienza anche nell’estate del 1979, </text:span>ma non riportammo giù la radio limitandoci a qualche assemblea ed ai volantinaggi in zona e nelle aree limitrofe. Posso a ragione ritenere che entrambi questi campeggi antinucleari, con i quali abbiamo diffuso informazione e <text:s/>controinformazione anche a distanza di 24 anni, abbiano avuto un qualche peso nella rivolta vittoriosa degli abitanti di Scanzano Jonico. Lo Stato ha dovuto soccombere a fronte della determinazione inflessibile di tutti ma proprio tutti gli abitanti contro il progetto di costruire in quel territorio <text:span text:style-name="T20">il </text:span>deposito nazionale di scorie nucleari. Tra i protagonisti troveremo ancora il compagno Casimiro di Nova Siri.</text:p>
      <text:p text:style-name="P1"/>
      <text:p text:style-name="P15">Come Radio avevamo al centro della nostra vita<text:span text:style-name="T1"> la lotta antinucleare. Una volta individuato il sito per il campoeggio si prendevano contatti con il sindaco e si iniziava una sorta di trattativa per ottenere servizi igienici adatti ad un nutrito numero di persone, le docce, la fornitura di acqua </text:span><text:soft-page-break/><text:span text:style-name="T1">potabile. Nel caso di Porto Torres riuscimmo ad ottenere quanto richiesto nonostante la campagna stampa che ci aveva preceduto. Questo era un aspetto ricorrente per ogni nostra iniziativa. I giornali locali, davano vita ad una massiccia campagna denigratoria tesa ad impaurire gli abitanti e nel contempo a togliere ogni contenuto alla lotta al nucleare. Si scrivevano articoli demenziali dai contenuti falsi quanto risibili della serie arrivano i violenti, rissosi, sporchi, prevaricatori dediti all’alcol e alle droghe. Particolare menzione era riservata alle compagne definite anche di “facili costumi”.</text:span></text:p>
      <text:p text:style-name="P1">Questa presentazione mentre lasciava indifferenti i più <text:span text:style-name="T20">(</text:span>come potemmo verificare nelle numerose iniziative di piazza sempre partecipate e pacifiche<text:span text:style-name="T20">)</text:span>, facevano però presa sui soliti idioti, i fascisti seguiti a ruota dalle forze dell’ordine. Ogni mattina i compagni si inserivano nella nostra rassegna stampa e leggevano questi articoli spazzatura.</text:p>
      <text:p text:style-name="P1">Poi a Porto Torres invece abbiamo fatto più un campeggio antifascista che un campeggio antinucleare, perché Porto Torres è una cittadina in cui c’è una tradizione di destra con circa 15 palestre di pugilato e questo la dice lunga perché vuol dire che la gioventù locale era molto orientata.</text:p>
      <text:p text:style-name="P1">Fascisti doc e palestrati, quasi ogni notte contando sulla compiacenza di carabinieri e polizia, sempre distratti, effettuavano lanci di buste d’acqua, di sassi, di qualche bottiglia incendiaria e questo ci costringeva ad una vigilanza non prevista e fuorviante rispetto al nostro obiettivo. Ricordo che una notte i fascisti tentarono una sorta di assalto non andato però a buon fine perché nel campeggio non c’erano suore di carità, insomma, penso che quei “superman” stiano ancora riflettendo. </text:p>
      <text:p text:style-name="P1">Riuscimmo tuttavia ad organizzare incontri pubblici nelle piazze principali del paese non certo per denunciare quei quattro imbecilli ma per continuare il nostro discorso su nucleare: organizzammo anche un incontro a Sassari in preparazione del corteo a Stintino con il quale abbiamo chiuso il campeggio. Questa iniziativa fu organizzata a sostegno dei compagni detenuti nel carcere dell’Asinara, isola prospiciente Stintino, definito l’Alcatraz italiano. Molti se non tutti i detenuti ristretti in celle di massima sicurezza, appartenevano alle <text:span text:style-name="T20">B</text:span>rigate <text:span text:style-name="T20">R</text:span>osse che non mostrarono apprezzamento per la nostra iniziativa temendo che arrecasse più danno che beneficio rispetto ai loro obiettivi. </text:p>
      <text:p text:style-name="P1">Fu una manifestazione estremamente seria, non posso dire che abbia portato un po’ alla ribalta le porcherie di uno Stato che unificava la pena dell’esilio a quella del carcere e impostava situazioni di detenzione allucinanti, comunque le abbiamo sollevate. Come del resto facemmo a Voghera successivamente. Anche il problema della situazione carceraria del nostro paese è stata un elemento fondante della <text:span text:style-name="T13">R</text:span>adio che generò il collettivo “fuori dal carcere”, in modo da realizzare una specie di travaso. <text:span text:style-name="T13">D</text:span>alla <text:span text:style-name="T13">R</text:span>adio si passava al collettivo, dal collettivo si ritornava in Radio con elaborazioni, comunicati e anche le manifestazioni che venivano costruite insieme. Il redattore - termine aborrito dai più - di R<text:span text:style-name="T11">OR non era un uomo di penna e di scrivania, era un compagno che lavorava sia nel suo particolare e sia sulla </text:span><text:span text:style-name="T10">R</text:span><text:span text:style-name="T11">adio e quindi era molto più facile, nessuno ci doveva riferire: noi le cose le facevamo e le dicevamo.</text:span></text:p>
      <text:p text:style-name="P1"><text:span text:style-name="T24"/></text:p>
      <text:p text:style-name="P11">E poi venne il campeggio di Cerano.</text:p>
      <text:p text:style-name="P1">Qui interviene Bobo, compagno di Brindisi che insieme a Pino ci accompagna in questa contrada che si affaccia sul <text:span text:style-name="T17">M</text:span>ar <text:span text:style-name="T17">A</text:span>driatico dove sapevamo che <text:span text:style-name="T17">l’Enel</text:span> avrebbe costruito una centrale nucleare.</text:p>
      <text:p text:style-name="P1">Il sito prescelto era alberato e abbastanza ampio per contenere dai 300 ai 500 compagni previsti. Fummo preceduti, inutile dirlo, dalla solita canea giornalistica che ormai non spostava più di tanto e riuscimmo ad ottenere dal Comune di San Pietro Vernotico una fornitura di acqua potabile solo dopo aver adombrato al Sindaco la possibilità <text:span text:style-name="T17">d</text:span>i sistemarci nel centro storico del paese. Fu un buon campeggio che ci consentì di allertare la popolazione sui rischi incombenti. Vari comizi raggiunsero i tanti paesini limitrofi ed organizzammo anche una manifestazione nel capoluogo, Brindisi. La manifestazione di chiusura era prevista ad Ostuni per il 2 agosto di quel 1980. Ricordo che il corteo era partito da non molto quando ci giunse la notizia tremenda dell’attentato alla stazione di Bologna <text:s/>e dell’impressionante numero di vittime. A qualche centinaio di metri dal nostro percorso si stava <text:soft-page-break/>svolgendo il festival dell’Unità. <text:span text:style-name="T17">I</text:span>n una grande piazza moltissima gente ascoltava l’intervento di un dirigente del PCI locale, sul palco si predisponevano gli strumenti per il concerto finale. Senza nemmeno dircelo tra noi, ci dirigemmo in quella direzione e di fatto invademmo, stravolgendolo il festival. Non c’era più spazio per la festa. Prendemmo subito la parola chiarendo il motivo della nostra irruzione, chiedendo che il dibattito proseguisse sulla bomba fascista e su questa altra strage di Stato. E così fu. I piccisti, come li chiamavamo allora, tennero botta e ascoltarono i nostri interventi. Ritornammo al campeggio per una chiusura amara e pesante, la rabbia per questo massacro la cui entità si andava via via definendo, era un misto di dolore e impotenza. </text:p>
      <text:p text:style-name="P1">Tredici anni dopo <text:span text:style-name="T17">l’Enel</text:span> avrebbe ottenuto l’intera contrada di Cerano per costruirvi una centrale termoelettrica a carbone, tra le più potenti e inquinanti in Europa <text:span text:style-name="T17">anche se poi </text:span>il referendum sul nucleare del novembre 1987 avrebbe tolto all’<text:span text:style-name="T17">Enel</text:span> ogni<text:span text:style-name="T17"> </text:span>velleità. In ogni modo alle popolazioni locali in tema di salute e ambiente <text:s/>non è andata un gran bene. </text:p>
      <text:p text:style-name="P1"/>
      <text:p text:style-name="P8">In quel periodo l’attività della <text:span text:style-name="T18">R</text:span>adio <text:span text:style-name="T18">a Roma </text:span>proseguiva senza grandi eventi da raccontare ma partecipando con maggiore attenzione alle problematiche del quartiere. Riuscimmo a sventare lo sciagurato progetto esecutivo, sponsorizzato dalla sezione del PCI, di costruire un asilo nido all’interno del Parco dei Caduti di via Tiburtina. Con un comitato di mamme di San Lorenzo organizzammo incontri, assemblee pubbliche anche molto accese e il progetto fu accantonato. Non nascondo la mia personale determinazione in quella battaglia che avrebbe cancellato, <text:span text:style-name="T18">con la costruzioen dell’asilo,</text:span> il solo simbolo in memoria del bombardamento del 19 luglio del 1943 <text:span text:style-name="T18">a San Lorenzo, </text:span>che causò ben 951 vittime tra le quali mio padre. Un’altra bella vittoria fu quella dell’occupazione di Villa Mercede adiacente al <text:span text:style-name="T18">P</text:span>arco dei <text:span text:style-name="T18">C</text:span>aduti da anni abbandonata, restituita agli abitanti e non solo del quartiere.</text:p>
      <text:p text:style-name="P7"/>
      <text:p text:style-name="P11">Per quanto riguarda invece i rapporti con le altre radio?</text:p>
      <text:p text:style-name="P1">Con Radio Città Futura nonostante la breve distanza a pochi isolati da noi, <text:span text:style-name="T17">era</text:span> infatti in via dei Marsi, non abbiamo avuto molti contatti. Le differenti impostazioni soprattutto politiche lasciavano propendere per una reciproca indifferenza. Un anno prima era stata aperta <text:span text:style-name="T17">R</text:span>adio <text:span text:style-name="T17">R</text:span>adicale con la quale abbiamo avuto sporadici contatti ma che mostrò solidarietà partecipata allorquando venimmo chiusi per reati di opinione. Alcuni di noi consideravano RCF, fondata d<text:span text:style-name="T17">a</text:span> Rossellini Junior, una sorta di caffè letterario radiofonico che si poneva in quella fase storica con termini critici ma che pur tuttavia rimanevano nell’ambito della teoria. Ben diverso il retroterra sostanziale di ROR composto di persone che vivevano nei territori, nei luoghi di lavoro, nelle scuole e nell’università che trasmetteva lotte, occupazioni di case e di scuole, autoriduzioni dell’energia elettrica, rivendicazioni salariali. Ci piaceva ironizzare su RCF “se je capita un operaio in radio je fanno dieci interviste e cento repliche”. Onda rossa per contro era fatta da operai, studenti, piccoli artigiani. Successivamente, siamo nel febbraio del <text:span text:style-name="T17">1978, </text:span>si costituì Radio Proletaria poi <text:span text:style-name="T17">diventata </text:span>Radio Città Aperta, con la quale nella fase antecedente alla sua apertura ed in quella iniziale collaborammo non solo per <text:s/>il lato tecnico ma anche trasferendo loro informazioni sul palinsesto e su come organizzare la giornata radiofonica. Un rapporto da radio a radio non brutto, pur nella divergenza delle rispettive <text:s/>linee politiche, rese evidenti da scontri anche aspri nelle iniziative politiche e sociali <text:span text:style-name="T17">essendo gestita </text:span></text:p>
      <text:p text:style-name="P1"><text:span text:style-name="T17">d</text:span>all’OPR, Organizzazione proletaria romana, che si relazionava molto all’Unione Sovietica, mentre per noi il comunismo non era mai stato realizzato da nessuna parte. <text:span text:style-name="T17">Fuori Roma con </text:span>Radio Sherwood <text:span text:style-name="T17">di Padova con cui c’era </text:span>una sorta di gemellaggio. <text:span text:style-name="T17">L</text:span>e nostre linee politiche coincidevano in massima parte. Con <text:span text:style-name="T17">R</text:span>adio Popolare di Milano avevamo solo uno scambio di informazioni che si andò man mano affievolendo. Anche con <text:span text:style-name="T17">R</text:span>adio Alice i contatti erano sporadici. Negli anni successivi contatti più frequenti e saldi saranno con Radio Black <text:span text:style-name="T17">O</text:span>ut di Torino <text:span text:style-name="T17">e</text:span> Radio Onda D’urto di Brescia. </text:p>
      <text:p text:style-name="P16"/>
      <text:p text:style-name="P11">Ma poi venne l’attentato.</text:p>
      <text:p text:style-name="P1">A distanza di tre settimane dall’orribile eccidio di centinaia di profughi palestinesi nei campi di Sabra e Shatila <text:span text:style-name="T18">in Libano, </text:span>che occupò stabilmente i nostri palinsesti e produsse numerosissimi fili <text:soft-page-break/>diretti tutti ovviamente antisionisti, si verificò un attentato alla sinagoga di Roma nel quale perse la vita un bambino di 2 anni. Era sabato 9 ottobre1982. La radio non si accodò alle rituali quanto scontate condanne istituzionali e non. Pur esprimendo dolore per la piccola vittima, sottolineava come la strage di poche settimane prima non avesse avuto quanto meno uguale risonanza .</text:p>
      <text:p text:style-name="P1">La nostra trasmissione venne registrata e ritrasmessa con “adeguati commenti” nello spazio riservato dalla TV di Stato alle comunità ebraiche. Dopo 5 giorni mercoledì 13 ottobre un ordigno di 3 kg di dinamite squasserà <text:span text:style-name="T18">non </text:span>solo <text:span text:style-name="T18">la nostra porta e l’ingresso,</text:span> ma arrecherà danni seri a molti appartamenti ed a tutta la tromba delle scale.</text:p>
      <text:p text:style-name="P1">Alle cinque mi svegliò Edoardo e in pochissimo tempo come immaginabile, raggiunsi via dei Volsci. Un gran numero di persone era radunato nei pressi del portone. Non ricordo se altri compagni mi avessero preceduto ma l’accoglienza fu disastrosa. Mi urlarono che dovevamo andarcene, che loro non potevano vivere con l’incubo di altri attentati, di perquisizioni frequenti, con le irruzioni delle forze di polizia e altre giuste lagnanze. L’arrivo del sindaco Vetere mi tolse dall’imbarazzo e salimmo su a vedere i danni provocati. La porta sventrata come la parete divisoria con l’appartamento limitrofo. I calcinacci ricoprivano un lettino. La porta blindata era piegata da un lato ma aveva retto all’urto. <text:span text:style-name="T18">Squillò il telefono</text:span>. Risposi io e la telefonata fu brevissima e non ebbi modo di registrarla in sostanza rivendicava l’attentato alla <text:span text:style-name="T18">Led,</text:span> Lega <text:s/>di difesa <text:s/>ebraica. Quando ritornammo in strada il sindaco<text:span text:style-name="T20">1</text:span> contornato come comprensibile da tutti, tacitò in parte le invettive promettendo l’intervento diretto del Comune per la riparazione dei danni. Quella promessa, che alcuni assessori tentarono di disattendere, grazie alla battaglia condotta ormai in piena armonia con gli abitanti dello stabile, fu alla fine mantenuta. </text:p>
      <text:p text:style-name="P1">La Procura della Repubblica aprì un fascicolo contro ignoti. Il fascicolo è ancora aperto e gli ignoti sono rimasti tali.</text:p>
      <text:p text:style-name="P1"/>
      <text:p text:style-name="P11">Chiusura giudiziaria, chiusura dinamitard<text:span text:style-name="T18">a, </text:span>ma la chiusura più lunga verrà dopo. Come la definiresti? </text:p>
      <text:p text:style-name="P1">Chiusura canonica. Radio vaticana, organo ufficiale dello Stato estero ottenne grazie al cosiddetto piano di Ginevra l’assegnazione di quattro frequenze in modulazione di frequenza e ciò nonostante trasmettesse in onde medie, corte e cortissime dalla folta schiera di antenne sita in Cesano. <text:span text:style-name="T20">Il 30 giugno 1987, a mezzanotte, si inserì attaccata alla nostra frequenza, praticamente coprendola in molte zone di Roma. </text:span>Voglio ricordare la lotta tenace degli abitanti di quel paese e zone limitrofe che dovevano registrare molti casi di leucemia infantile a causa della emissione spropositata di onde elettromagnetiche. La voce del clero era comunque presente anche in FM tramite le varie radio Maria e altre i santi. Come naturale la prima frequenza assegnata fu la nostra 93,300 mhz complici quelle volpi governative che non vedevano l’ora di eliminarci. Le altre frequenze occupate dal Vaticano furono quelle di <text:span text:style-name="T19">R</text:span>adio <text:span text:style-name="T19">R</text:span>adicale, <text:span text:style-name="T19">R</text:span>adio 105 e <text:span text:style-name="T19">R</text:span>adio Roma. Queste dopo una timida resistenza accettarono subito di spostarsi su altre frequenze loro assegnate dal Ministero. Non potevamo accettare una simile prevaricazione ed iniziammo la nostra lotta </text:p>
      <text:p text:style-name="P4"><text:span text:style-name="T19">Il</text:span> ministero infatti era guidato da uno dei più specchiati uomini politici della DC, don Antonio Gava. Iniziammo una battaglia anche tecnica ma <text:span text:style-name="T20">tipo</text:span> Davide e Golia. Non potevamo competere. I compagni e le compagne imbestialiti per questa violenza iniziarono a “dipingere” le chiese con slogan non proprio religiosi; la <text:span text:style-name="T19">R</text:span>adio tentava di parlare comunque e talvolta usava un linguaggio blasfemo proprio a sollecitare proteste da parte dei fedeli all’ascolto .<text:line-break/><text:span text:style-name="T19">Poi mettemmo la tenda </text:span>a Piazza San Giovanni da cui trasmette<text:span text:style-name="T19">vamo. Da </text:span>lì <text:span text:style-name="T19">si </text:span>collaborava anche <text:span text:style-name="T19">con</text:span> Radio Città Aperta, che ancora era Radio Proletaria, facemmo insieme una specie di ponte e praticamente da lì trasmettevamo in <text:span text:style-name="T19">R</text:span>adio. <text:span text:style-name="T19">S</text:span>i collegavano anche altre radio che solidarizzavano con noi, temendo che il piano dopo queste quattro assegnazioni non fosse esau<text:span text:style-name="T20">rito</text:span>. In molti credevano che ci sarebbero stati altri oscuramenti, anche in danno di radio commerciali. Riuscivamo <text:span text:style-name="T19">a</text:span> trasmettere su parecchie zone del territorio romano, perché in ponte radio con quelle emittenti che sostenevano una seconda massiccia ondata di oscuramenti a beneficio dello Stato e dei network che si andavano delineando. Timori fondati visto che in soli otto mesi il buon Bettino Craxi aveva emanato tre decreti in favore di Berlusconi e della sua Fininvest. <text:line-break/><text:soft-page-break/><text:span text:style-name="T19">A</text:span>lla fine si trasmetteva solo sul 93,450. Noi per imposizione perentoria di Alvaro dovevamo sempre esordire così: “siete all’ascolto di <text:span text:style-name="T19">R</text:span>adio <text:span text:style-name="T19">O</text:span>nda <text:span text:style-name="T19">R</text:span>ossa 93,300 – 93,450 in modulazione di frequenza”. <text:s text:c="2"/>E proprio 93,450 è stato quell<text:span text:style-name="T19">a </text:span>che ci ha consentito di andare avanti. <text:span text:style-name="T19">S</text:span>egnale disturbato però comunque avanti per ben cinque anni fino a quando i compagni hanno vinto la battaglia che nel 2002 si concludeva con l’assegnazione definitiva della frequenza 87,9 <text:span text:style-name="T19">in Fm</text:span>.</text:p>
      <text:p text:style-name="P9"/>
      <text:p text:style-name="P16"><text:span text:style-name="T16">Ci sono stati anni particolarmente bui della radio, in cui prevalevano le trasmissioni musicali, magari perché c’era meno dibattito politico?</text:span><text:span text:style-name="T6"> <text:line-break/>Non parlerei di anni ma di periodi più o meno intensi. La fase del dibattito politico e le stesse lotte subi</text:span><text:span text:style-name="T8">rono</text:span><text:span text:style-name="T6"> un forte calo, e la radio non p</text:span><text:span text:style-name="T8">oteva</text:span><text:span text:style-name="T6"> non </text:span><text:span text:style-name="T28">risentirne. Si assottigli</text:span><text:span text:style-name="T29">a</text:span><text:span text:style-name="T28"> il numero dei compagni, si presentano anche difficoltà economiche. La radio non ha altre fonti se non quelle degli stessi compagni “garantiti” e delle sottoscrizioni. Ma stava per iniziare la stagione dei centri sociali aperta da </text:span><text:span text:style-name="T29">H</text:span><text:span text:style-name="T28">ai visto Quinto? e subito dopo dal Forte Pre</text:span><text:span text:style-name="T30">n</text:span><text:span text:style-name="T28">estino e quindi da Ricomincio dal Faro e via via tutti gli altri. Iniziava una nuova fase che dava ossigeno e forza alla città ed anche a noi. Nel frattempo <text:s/>comincia a verificarsi un capovolgimento tra il tempo del cosiddetto parlato e la musica. Questa non solo prevale ma cambia radicalmente la colonna sonora che ci accompagnava fin dal primo giorno.</text:span></text:p>
      <text:p text:style-name="P7">Nell’anno 90 dopo un periodo di vari ripensamenti decisi di concludere la mia esperienza con <text:span text:style-name="T27">R</text:span>adio <text:span text:style-name="T27">O</text:span>nda <text:span text:style-name="T27">R</text:span>oss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2T21:21:22.708084000</meta:creation-date>
    <dc:date>2017-03-26T13:43:35.048257000</dc:date>
    <meta:editing-duration>PT1H9M10S</meta:editing-duration>
    <meta:editing-cycles>7</meta:editing-cycles>
    <meta:generator>LibreOffice/5.2.2.2$MacOSX_X86_64 LibreOffice_project/8f96e87c890bf8fa77463cd4b640a2312823f3ad</meta:generator>
    <meta:document-statistic meta:table-count="0" meta:image-count="0" meta:object-count="0" meta:page-count="10" meta:paragraph-count="60" meta:word-count="6573" meta:character-count="42894" meta:non-whitespace-character-count="36324"/>
  </office:meta>
</office:document-meta>
</file>