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weight="bold" officeooo:rsid="00052bf5" officeooo:paragraph-rsid="00052bf5" style:font-weight-asian="bold" style:font-weight-complex="bold"/>
    </style:style>
    <style:style style:name="P2" style:family="paragraph" style:parent-style-name="Standard">
      <style:text-properties style:font-name="Times New Roman" officeooo:rsid="00052bf5" officeooo:paragraph-rsid="00052bf5"/>
    </style:style>
    <style:style style:name="T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e libertà – <text:s/>Assemblea permanente Liberiamoci del carcere</text:p>
      <text:p text:style-name="P2"/>
      <text:p text:style-name="P2">Nel 1997 erano rinchiusi nelle galere dello stato ancora molte compagne e molti compagni. Vi era dunque la necessità di riprendere un discorso approfondito su carcere e repressione che trovò l’occasione nel caso della sanità negata a un compagno detenuto. In carcere da 17 anni, necessitava di un urgente intervento chirurgico al cuore da anni impedita dall’Amministrazione penitenziaria e dalla Magistratura di sorveglianza; ottenuta finalmente la possibilità di operarsi e fatto l’intervento, lo si voleva far rientrare in carcere nonostante il parere contrario dei medici. Si mise in moto una campagna che interessò tutto il movimento, con Radio Onda Rossa in prima fila. La campagna iniziò dal problema della salute negata in carcere, e si allargò a tutte le tematiche scottanti della detenzione, non solo quella politica ma anche quella sociale. I problemi venivano segnalati dalle proteste che nelle carceri riprendevano dopo un periodo di stagnazione. </text:p>
      <text:p text:style-name="P2">Si coniò la sigla “Memoria e Libertà” che raccoglieva il testimone della trasmissione precedente ADR (Agenzia Documentazione Repressione ), ampliava e rilanciava trasmissioni radio e iniziative che si progettava di mettere in piedi, per sottoporre a critica radicale il sistema concentrazionario che, tra l’altro, dalla metà degli anni Novanta, in Italia e nel mondo, segnava una crescita enorme di presenze in carcere, raddoppiate in Italia, quintuplicate negli Usa. </text:p>
      <text:p text:style-name="P2">La caratteristica di queste numerose iniziative era che erano indirizzate a tutto il movimento e partecipate da compagne e compagni provenienti da molte situazioni. Così, si realizzarono trasmissioni radio e dibattiti in tutti i posti occupati. L’Assemblea permanente liberiamoci del carcere nasce in quel 1997, per organizzare e dar vita a queste iniziative. All’assemblea partecipavano compagne e compagni di spazi occupati e collettivi, come Forte Prenestino, ex-Snia, Auro e Marco, Laurentino 38, Corto Circuito, Villaggio globale, TMCrew, Rete sprigionare e tanti altri.</text:p>
      <text:p text:style-name="P2">Il nome “liberiamoci del carcere” è stato scelto per significare che, pur appoggiando con forza tutte le rivendicazioni provenienti da proteste e lotte nelle carceri, la nostra azione era finalizzata “all’abolizione del sistema della pena e del codice penale”. Quindi ci collocavamo dentro l’ambito del pensiero e dell’azione “abolizionista”, producendo numerosi dibattiti e opuscoli sull’abolizionismo. </text:p>
      <text:p text:style-name="P2">«Pensare al carcere nel suo complesso ci ha permesso di approdare alla strategia abolizionista, partendo dalla quale ci siamo confrontati e abbiamo operato con realtà diverse per ottenere risultati concreti. Connesso alla scelta “abolizionista” è stato il rifiuto della prospettiva soltanto “riduzionista”, ossia lasciare in carcere pochi "elementi socialmente pericolosi" o autori di "crimini particolarmente odiosi", ciò avrebbe assunto un significato di giustificazione del meccanismo carcerario».</text:p>
      <text:p text:style-name="P2">Il 1° giugno 2000 in uno degli incontri con giuristi “riduzionisti” <text:s/>affermavamo «Nella nostra analisi abbiamo sempre sottolineato come l'approccio abolizionista si differenzi radicalmente da qualsiasi ottica riformista del carcere. In una fase come quella attuale riteniamo tuttavia importante sapersi confrontare anche con chi crede che il ricorso al carcere debba essere ridotto e migliorate le condizioni di detenzione». </text:p>
      <text:p text:style-name="P2">Rielaborando le tematiche scaturite dal Congresso Abolizionista di Amsterdam del giugno 1985 e altri dibattiti, abbiamo precisato che «Il nostro obiettivo è riuscire ad inserire l'abolizione del carcere e il superamento del Codice Penale come prospettive da accompagnare ad una più generale trasformazione della società. Rompere quel muro di silenzio così funzionale al mantenimento dello status quo: il carcere non deve più rappresentare un luogo isolato dal resto della società. Per questo è necessario intrecciare rapporti con i detenuti e le detenute e i loro familiari, lavorare, stabilire un rapporto col "dentro" che permetta di controllare, denunciare e confrontarsi con quella che è la realtà quotidiana degli istituti penitenziari italiani oggi, dall'altro un intervento "fuori" che sia in grado di far nascere una mobilitazione dal basso..» [dalla Piattaforma elaborata dall’Assemblea nel settembre 1998<text:note text:id="ftn0" text:note-class="endnote"><text:note-citation>i</text:note-citation><text:note-body><text:p text:style-name="P2"><text:s text:c="2"/><text:span text:style-name="T1">Molti contributi si possono ancora leggere nel sito di Tmcrew. </text:span><text:a xlink:type="simple" xlink:href="https://www.tmcrew.org/detenuti/papillon/papillo.htm" text:style-name="Internet_20_link" text:visited-style-name="Visited_20_Internet_20_Link"><text:span text:style-name="T1">https://www.tmcrew.org/detenuti/papillon/papillo.htm</text:span></text:a></text:p><text:p text:style-name="P2"><text:span text:style-name="T1"/></text:p></text:note-body></text:note>]</text:p>
      <text:p text:style-name="P2">Il 23 maggio1998 l’Assemblea ha organizzato una Street Parade che ha portato oltre 5.000 persone a circondare il carcere di Rebibbia. </text:p>
      <text:p text:style-name="P2"><text:soft-page-break/>Volevamo dar voce alle proteste in corso a Rebibbia e in altre carceri. Nel carcere Rebibbia N.C. intanto era sorta l’Associazione Papillon che gestiva la biblioteca interna e cercava di organizzare i detenuti e costruire un collegamento tra dentro e fuori. La Street Parade è stata organizzata dall’Assemblea Liberiamoci del carcere, ma la parola d’ordine che la caratterizzò fu «Odio il Carcere» scritto su manifesti e ovunque sui muri della città. Dopo qualche anno, anche per cambiamento delle persone che la formavano, l’Assemblea prese il nome di: Collettivo Odio il carcere.</text:p>
      <text:p text:style-name="P2">L’iniziativa del maggio ‘98 sotto Rebibbia dimostrò grande capacità di mobilitazione, se connessa con situazioni presenti nel territorio, che ha coinvolto ampi settori di giovani delle periferie e ha aggregato ragazze e ragazzi transitando tra le vie del quartiere di Rebibbia. Il corteo partì da Via Elena Brandizzi Gianni (strada che costeggia il complesso carcerario di Rebibbia sul lato orientale, dalla parte opposta di Via Casal dei pazzi), sboccò su Via Tiburtina, costeggiando il carcere, risalì per Via Casal dei pazzi e piegò a destra per Via Bartolo Longo. Giunti a ridosso delle mura perimetrali del complesso carcerario, trovammo uno schieramento di polizia in tenuta antisommossa, manco volessimo assaltare il carcere. All’incrocio tra Via Tiburtina e l’inizio di Via Casal dei pazzi c’era un lungo e alto muro vicino alla fermata della Metro B, su quel muro il corteo disegnò una scritta enorme lunga una decina di metri: Liberiamoci del Carcere.</text:p>
      <text:p text:style-name="P2">Il 25 dicembre 1998 e il 6 gennaio 1999 realizzammo iniziative sotto il carcere minorile di Casal del Marmo, con musica, megafonaggi, discussioni e anche con fuochi d’artificio. <text:s/></text:p>
      <text:p text:style-name="P2">Da allora la presenza sotto il carcere di Rebibbia è diventato un appuntamento fisso il 31 dicembre di ogni anno, dalla mattina alle 10 fino alle 16,00, per portare un saluto alle recluse e ai reclusi degli istituti penitenziari del complesso Rebibbia: Nuovo Complesso, Casa di Reclusione, Carcere femminile, Terza casa o Casa a custodia attenu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9:21:03.747951000</meta:creation-date>
    <dc:date>2017-03-24T19:29:21.228631000</dc:date>
    <meta:editing-duration>PT8M19S</meta:editing-duration>
    <meta:editing-cycles>1</meta:editing-cycles>
    <meta:document-statistic meta:table-count="0" meta:image-count="0" meta:object-count="0" meta:page-count="3" meta:paragraph-count="14" meta:word-count="975" meta:character-count="6632" meta:non-whitespace-character-count="5659"/>
    <meta:generator>LibreOffice/5.2.2.2$MacOSX_X86_64 LibreOffice_project/8f96e87c890bf8fa77463cd4b640a2312823f3ad</meta:generator>
  </office:meta>
</office:document-meta>
</file>