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rmattina</text:p>
      <text:p text:style-name="Standard"/>
      <text:p text:style-name="Text_20_body"><text:span text:style-name="Strong_20_Emphasis">SISMA EMILIA: CAPANNONI CROLLATI</text:span> <text:bookmark text:name="line-10"/><text:bookmark text:name="line-11"/></text:p>
      <text:p text:style-name="Text_20_body">«Sicuramente qualcuno ha operato con leggerezza, facendo economia. Si è progettato in maniera non intelligente». È questa l'opinione del presidente dell'associazione di Ingegneria sismica italiana, sui capannoni crollati dopo il terremoto che ha colpito l'Emilia , che ha parlato a margine del convegno dell'Isi 'Recupero del costruito in zona sismicà in corso a Bologna, i costruttori di prefabbricati «fanno a gara a chi appoggia le travi per due centimetri senza sostegno. Il buon senso, in una regione con rischio sismico, avrebbe consigliato altri provvedimenti. Provvedimenti che avrebbero avuto un costo superiore marginale. C'è stata un'esasperata tendenza al risparmio». Per Gian Michele Calvi, professore ordinario e direttore della Ume school Iuss Pavia e presidente della fondazione Eucentre «le zone colpite non sono storicamente classificate come sismiche. Basterebbero pochi interventi - ha detto a margine del convegno - ma così come sono non resisterebbero a nessuna accelerazione. Un terremoto in pianura padana o in zone non classificate provocherà sempre il crollo di strutture di questo tipo, compresi i supermercati. Quelli avvenuti non sono stati crolli legati a rotture di travi o pilastri. Ma sono strutture costruite come lego, una parte ha perso l'appoggio e sono cadute». <text:bookmark text:name="line-12"/><text:bookmark text:name="line-13"/><text:bookmark text:name="line-14"/><text:bookmark text:name="line-15"/><text:bookmark text:name="line-16"/></text:p>
      <text:p text:style-name="Standard"/>
      <text:p text:style-name="Standard">EMILIA: NUOVA SCOSSA DI MAGNITUDO 3.8 Una scossa di terremoto è stata avvertita dalla popolazione nelle province di Modena e Mantova. I comuni prossimi all'epicentro sono Novi di Modena e Concordia, in provincia di Modena, e Moglia, in provincia di Mantova. Secondo i rilievi registrati dall'Istituto Nazionale di Geofisica e Vulcanologia l'evento sismico è stato registrato alle ore 8 con magnitudo 3.8. </text:p>
      <text:p text:style-name="Standard">«Abbiamo un intero sistema produttivo devastato, con la piccola e media industria che rischia di non risollevarsi più. Da soli non ce la faremo. È necessario che la vicinanza di queste ore si trasformi in una compagnia che dura a lungo . A dirlo Graziano Delrio, presidente dell'Anci e sindaco di Reggio Emilia . <text:s/>Delrio si dice «sorpreso» dai cedimenti dei capannoni. «Dovevano essere a norma dal punto di vista antisismico e sono venuti giù come castelli di carta. Adesso non è il momento di lanciare accuse ma - sottolinea - è un fatto che deve far riflettere e va approfondito».</text:p>
      <text:p text:style-name="Standard">Anche chi ascolta è sorpreso .</text:p>
      <text:p text:style-name="Standard"/>
      <text:p text:style-name="Standard"/>
      <text:p text:style-name="Standard">SIRIA <text:s/>98 LE VITTIME DELLE VIOLENZE DI IERI</text:p>
      <text:p text:style-name="Standard">Ieri, nel giorno della visita a Damasco dell'inviato di Onu e Lega Araba Kofi Annan e del suo confronto con il presidente siriano Bashar al-Assad, il bilancio delle violenze in tutto il paese è di 98 morti . Lo ha riferito, secondo la tv satellitare al-Jazeera, l'Osservatorio siriano per i diritti umani, ong con sede a Londra.</text:p>
      <text:p text:style-name="Standard"/>
      <text:p text:style-name="Standard"/>
      <text:p text:style-name="Standard">PROTESTE CONTRO MINIERA <text:s/>ARRESTI ARBITRARI</text:p>
      <text:p text:style-name="P1">A Espinar, sulle Ande sud-orientali del Perù, <text:s/>la polizia presidia in modo massiccio il territorio dopo la proclamazione dello stato d’emergenza seguita alle proteste contro l’azienda mineraria svizzera Xstrata che hanno provocato almeno due vittime tra la popolazione e decine di feriti. L’organizzazione civica ‘Frente de Defensa de Espinar’, sostenuta dagli abitanti e dalle autorità locali, denuncia da tempo la contaminazione dei fiumi Salado e Cañipía attribuendola al giacimento di rame di Tintaya, gestito da Xstrata: chiede un nuovo studio di impatto ambientale e che l’azienda aumenti dal 3 al 30% la percentuale di ricavi che destina volontariamente alle comunità locali in una zona ad alto tasso di povertà. Dopo i violenti scontri tra manifestanti e polizia di lunedì, la procura ha ordinato l’arresto di una ventina di persone, tra dirigenti civici e dimostranti . Tra gli arrestati figura anche il presidente del Frente de Defensa de Espinar, <text:s/>fermato mentre si trovava in un centro medico parlando ai giornalisti. <text:s/>Un mandato di cattura penderebbe anche sul sindaco di <text:soft-page-break/>Espinar, che ha fatto sapere di trovarsi “in clandestinità” per evitare la detenzione almeno fino a quando non avrà garanzie di un “giusto processo”. La presidenza del Consiglio dei ministri ha intanto informato che anche le Forze armate sono state autorizzate a intervenire in appoggio alla polizia per garantire il normale funzionamento dei servizi pubblici essenziali, bloccati da dieci giorni dallo sciopero indetto dai dirigenti civici.</text:p>
      <text:p text:style-name="Standard"/>
      <text:p text:style-name="Standard"/>
      <text:p text:style-name="Standard">FEMMINICIDIO A NAPOLI</text:p>
      <text:p text:style-name="Text_20_body">Un colpo d'arma da fuoco al viso: è morta così, nel Napoletano, la scorsa notte a Brusciano, una donna di 33 anni, Vincenza Zullo . La vittima è stata trovata all'interno della sua abitazione accanto al corpo una pistola calibro 9 regolarmente detenuta dal marito, Salvatore Velotto, 35enne, guardia <text:s/>giurata in servizio presso un istituto di vigilanza di Avellino<text:span text:style-name="T1"> . </text:span><text:s/>L'uomo è stato arrestato: ha ammesso di aver ucciso la donna dalla quale, anche se non formalmente, era separato in casa da tempo. </text:p>
      <text:p text:style-name="Standard">PENSIONATO UCCIDE LA MOGLIE NOVANTENNE A MARTELLATE </text:p>
      <text:p text:style-name="Standard">Un uomo di 91 anni ha ucciso la moglie coetanea a martellate, mentre la donna si trovava a letto. È successo a Biella . Dopo il delitto, il pensionato, R.S., ex piastrellista, ha tentato di togliersi la vita con un coltello elettrico. È stata una vicina di casa che era andata a casa dei coniugi per aiutarli, a trovare la vittima ormai priva di vita. Il pensionato è in prognosi riservata all'ospedale di Biella.</text:p>
      <text:p text:style-name="Standard"/>
      <text:p text:style-name="Standard"/>
      <text:p text:style-name="Standard">IMMIGRATI: SBARCO IN CALABRIA</text:p>
      <text:p text:style-name="Standard">Sbarco di immigrati questa notte sulla costa jonica calabrese. In trenta sono arrivati sulla spiaggia di Stignano, nella Locride. Di questi, 29 hanno dichiarato di essere egiziani e uno palestinese. Sono tutti uomini in buone condizioni di salute. Sono stati portati nella casa del pellegrino a Riace. Sono stati intercettati mentre camminavano sulla Ss 106 jonica. La Capitaneria di Porto ha poi trovato un peschereccio di 16 metri.</text:p>
      <text:p text:style-name="Standard"/>
      <text:p text:style-name="Standard"/>
      <text:p text:style-name="Standard">OSTIA, LAVAGGIO SERBATOI NAVE INQUINA SPIAGGIA</text:p>
      <text:p text:style-name="Standard">La sostanza catramosa che ha invaso a inizio mese un tratto delle spiagge di Ostia ponente, è composta da idrocarburi leggeri, benzine e gasoli, e idrocarburi pesanti, oli combustibili densi. «I risultati delle analisi dell'Arpa sul materiale prelevato - spiega il comandante della Capitaneria di Porto di Roma, avvalorano l'ipotesi che la sostanza si sia formata nel tempo, dopo che una nave cisterna in transito al largo della costa ha effettuato lavaggi ai serbatoi. Dai riscontri eseguiti nell'ultimo mese con l'ausilio delle fotografie satellitari, escludiamo che ci siano state fuoriuscite provenienti dalle piattaforme petrolifere. Proseguiremo i controlli sulle navi in transito per cercare il responsabile del danno ambientale».</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ndarossa </meta:initial-creator>
    <meta:creation-date>2012-05-30T10:16:17</meta:creation-date>
    <dc:date>2012-05-30T13:00:46</dc:date>
    <dc:creator>ondarossa </dc:creator>
    <meta:editing-duration>PT02H44M30S</meta:editing-duration>
    <meta:editing-cycles>19</meta:editing-cycles>
    <meta:generator>OpenOffice.org/3.2$Linux OpenOffice.org_project/320m12$Build-9483</meta:generator>
    <meta:document-statistic meta:table-count="0" meta:image-count="0" meta:object-count="0" meta:page-count="2" meta:paragraph-count="18" meta:word-count="1028" meta:character-count="6528"/>
  </office:meta>
</office:document-meta>
</file>