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230512mattina</text:p>
      <text:p text:style-name="Standard"/>
      <text:p text:style-name="Standard"/>
      <text:p text:style-name="Standard">Esteri</text:p>
      <text:p text:style-name="Standard"/>
      <text:p text:style-name="Standard">EGITTO: ELEZIONI, LUNGHE CODE AI SEGGI IN TUTTO IL PAESE</text:p>
      <text:p text:style-name="Standard">Si registrano in Egitto lunghe code ai seggi elettorali per le elezioni presidenziali che si tengono oggi e domani nel paese. Secondo quanto mostra la tv araba 'al-Jazeerà, decine di persone si sono messe in fila fuori ai seggi del Cairo e delle altre città egiziana anche due ore prima dell'inizio del voto. Si prevede quindi una grossa affluenza alle urne in quello che tutti gli osservatori arabi considerano «un appuntamento storico per il popolo egiziano». </text:p>
      <text:p text:style-name="Standard">Un poliziotto è stato ucciso oggi mentre si trovava davanti a un seggio elettorale al Cairo, dove si vota per le elezioni presidenziali. Lo riferisce <text:s/>'al-Arabiyà. L'agente è stato ucciso a colpi di pistola da uno sconosciuto che è poi fuggito. L'omicidio è avvenuto davanti al seggio elettorale in un sobborgo del Cairo.</text:p>
      <text:p text:style-name="Standard"/>
      <text:p text:style-name="Standard"/>
      <text:p text:style-name="Standard"/>
      <text:p text:style-name="Standard">AFGHANISTAN ONG SVIZZERA, <text:s/>5 RAPITI</text:p>
      <text:p text:style-name="Standard">Appartengono alla ong svizzera Medair i cinque operatori umanitari rapiti ieri sera nella provincia nord-orientale afghana di Badakhshan. Lo ha appreso oggi l'ANSA a Kabul. Il portavoce del governo provinciale, Abdul Mahroof Rasokh, ha precisato che i rapiti sono tre afghani e due donne straniere .</text:p>
      <text:p text:style-name="Standard"/>
      <text:p text:style-name="Standard"/>
      <text:p text:style-name="Standard"/>
      <text:p text:style-name="Standard">TERREMOTI: GRECIA, SCOSSA 3,8 </text:p>
      <text:p text:style-name="Standard">Una scossa di terremoto di magnitudo 3,8 gradi sulla scala Richter, secondo l'Istituto Geodinamico dell'Osservatorio Astronomico di Atene, è stata registrata questa mattina alle 05.00, ora locale (le 04.00 in Italia), nell' Epiro, nell nord-ovest della Grecia. L'epicentro del sisma è stato localizzato a 24 km, a Nord-Ovest della città di Arta. Al momento non si hanno notizie di eventuali danni a persone o cose. </text:p>
      <text:p text:style-name="Standard"/>
      <text:p text:style-name="Standard"/>
      <text:p text:style-name="Standard">GRECIA: CINQUE ARRESTI DURANTE ASSALTO CONTRO IMMIGRATI </text:p>
      <text:p text:style-name="Standard">Cinque persone sono state arrestate e più di venti fermate dalla polizia durante i violenti scontri avvenuti questa mattina a Patrasso, porto della Grecia occidentale, dove circa 350 fascisti hanno cercato di entrare con la forza in una fabbrica abbandonata nel quartiere di Itanes, occupata da <text:s/>immigrati clandestini. Alla guida dell'attacco alcuni membri del partito di estrema destra Alba Dorata. Secondo quanto riferito dai media locali, la polizia è ricorsa all'uso di gas lacrimogeni per contenere i fascisti, che hanno risposto col lancio di molotov sassi e bottiglie . Almeno otto poliziotti sono rimasti feriti negli scontri, diverse automobili sono state date alle fiamme.</text:p>
      <text:p text:style-name="Standard"/>
      <text:p text:style-name="Standard"/>
      <text:p text:style-name="Standard"/>
      <text:p text:style-name="Standard">CRISI: GRECIA, OGGI FARMACIE CHIUSE PER PROTESTA</text:p>
      <text:p text:style-name="Standard">Farmacie chiuse oggi in Grecia. I farmacisti infatti continuano nella loro protesta perchè‚ l' Istituto di Previdenza Sociale Nazionale <text:s/>deve ancora rimborsare loro le crescenti fatture per la fornitura di medicinali agli assistiti e nello stesso tempo lanciano l'allarme perchè‚ alcuni farmaci hanno cominciato a scarseggiare. L' Istituto di previdenza, principale fornitore dell'assistenza sanitaria pubblica in Grecia,ha un debito di circa 250 milioni di euro nei confronti delle farmacie per le prescrizioni rilasciate in marzo . I farmacisti da parte loro hanno deciso di continuare la loro <text:soft-page-break/>agitazione finchè, come dicono, non avranno un impegno chiaro e preciso.</text:p>
      <text:p text:style-name="Standard"/>
      <text:p text:style-name="Standard"/>
      <text:p text:style-name="Standard">FRANCIA: RITORNO PENSIONE A 60 ANNI, DECRETO IN 3 SETTIMANE</text:p>
      <text:p text:style-name="Standard">Il primo ministro francese, Jean-Marc Ayrault, ha «auspicato» oggi che il decreto sul ritorno della pensione a 60 anni per le persone che hanno cominciato a lavorare in giovane età sia approvato «entro tre settimane». Il governo procederà «molto velocemente, spero entro tre settimane», ha detto Ayrault parlando dell«'impegno preso dal presidente della Repubblica, Francois Hollande, di correggere e sopprimere un'ingiustizia». <text:s/>Il governo tornerebbe quindi, almeno in parte, sulla riforma realizzata nel 2010 dal presidente Nicolas Sarkozy, un passo storico in Francia, che non era riuscito in precedenza a nessun governo. La riforma aveva spostato da 60 a 62 anni l'età legale minima per andare in pensione ed innalzato da 65 a 67 anni l'età necessaria per poter andare in pensione con il massimo. </text:p>
      <text:p text:style-name="Standard"/>
      <text:p text:style-name="Standard"/>
      <text:p text:style-name="Standard"/>
      <text:p text:style-name="Standard"/>
      <text:p text:style-name="Standard">BRASILE: CINA DIVENTA PRINCIPALE PARTNER COMMERCIALE</text:p>
      <text:p text:style-name="Standard">La Cina è diventata il principale partner commerciale del Brasile. Alti funzionari brasiliani e cinesi riuniti a Brasilia hanno testimoniato il consolidamento della partnership strategica tra i due Paesi nei prossimi anni. «Gli scambi commerciali tra Brasile e Cina hanno testimoniato risultati notevoli negli ultimi anni», ha spiegato il vice presidente brasiliano in un incontro con una delegazione ufficiale cinese, guidata da un membro del Comitato centale del Partito Comunista Cinese (CPC). </text:p>
      <text:p text:style-name="Standard"/>
      <text:p text:style-name="Standard"/>
      <text:p text:style-name="Standard">Italia</text:p>
      <text:p text:style-name="Standard"/>
      <text:p text:style-name="Standard"/>
      <text:p text:style-name="Standard">EVASIONE CIE MODENA</text:p>
      <text:p text:style-name="Text_20_body"><text:span text:style-name="Emphasis">Nella tarda serata di ieri e nella notte, si è verificata un’evasione di gruppo al Centro identificazione ed espulsione di Modena. 26 clandestini sono riusciti a fuggire aiutandosi con delle spranghe improvvisate contro i militari che erano di guardia. Una ventina di giovani uomini hanno usato l’intelaiatura del letto per trasformarla in oggetti contundenti e hanno affrontato così <text:s/>gli uomini di guardia alla struttura. <text:s text:c="2"/>Metà degli stranieri che si erano allontanati sono stati ripresi e riaccompagnati al Cie. <text:s/></text:span></text:p>
      <text:p text:style-name="Standard"/>
      <text:p text:style-name="Standard"/>
      <text:p text:style-name="Standard"/>
      <text:p text:style-name="Standard">IMMIGRAZIONE: CLANDESTINI RIDOTTI IN SCHIAVITÙ, 22 ARRESTI</text:p>
      <text:p text:style-name="Standard">Immigrati fatti giungere in Italia con false promesse di lavoro e ridotti invece in schiavitù per lavorare nei campi per molte ore al giorno e vivere in condizioni disumane. Per questo 22 persone sono state arrestate dai carabinieri tra Puglia, Calabria, Campania, Sicilia e Toscana. Diversi i reati contestati, a vario titolo, ai componenti dell'organizzazione, attiva tra Nardò (Lecce), Rosarno (Reggio Calabria) e altre città del sud. Tra gli altri, tratta di persone e riduzione in schiavitù. </text:p>
      <text:p text:style-name="Standard"/>
      <text:p text:style-name="Standard"/>
      <text:p text:style-name="Standard">NOKIA LAVORATORI CACCIATI</text:p>
      <text:p text:style-name="Standard">Vietato manifestare per i lavoratori Nokia giunti a Roma da Milano , identificati e intimiditi .</text:p>
      <text:p text:style-name="Standard">Come da corrispondenza di stamane .</text:p>
      <text:p text:style-name="Standard"/>
      <text:p text:style-name="Standard"/>
      <text:p text:style-name="Standard">LAVORO: PROTESTA EX COOP DA 12 GIORNI NEL VESUVIO</text:p>
      <text:p text:style-name="Standard"><text:soft-page-break/>Dodici giorni di protesta per i sei ex dipendenti della disciolta cooperativa 'Vesuvio, Natura e Lavoro posizionati sullo spuntone di roccia del cratere. I 6 <text:s/>sono ancora nel Vesuvio e, nonostante le temperature più fresche e la pioggia, non hanno alcuna intenzione di abbandonare la protesta. Almeno fino a quando - fanno sapere - non arriverà una risposta scritta dalla Regione Campania che metta la parola fine alla lunga vertenza . Sulla cima del Vesuvio si recano anche i loro colleghi che a turno, ogni giorno, consegnano cibo e coperte per la notte. </text:p>
      <text:p text:style-name="Standard"/>
      <text:p text:style-name="Standard"/>
      <text:p text:style-name="Standard"/>
      <text:p text:style-name="Standard">LAVORO: SIT-IN DAVANTI PREFETTURA CATANIA VIGILANTES</text:p>
      <text:p text:style-name="Standard">Catania, davanti la prefettura, lavoratori dell'istituto di vigilanza 'La Sicurezzà stanno effettuando <text:s/>un sit-in di protesta perchè «l'azienda strumentalmente si rifiuta di aprire, come previsto dal contratto nazionale di lavoro, le procedure di mobilità per consentire il passaggio del personale a nuova impresa appaltatrice di servizi di sicurezza che ha già manifestato la disponibilità alle assunzioni». </text:p>
      <text:p text:style-name="Standard"/>
      <text:p text:style-name="Standard"/>
      <text:p text:style-name="Standard"/>
      <text:p text:style-name="Standard"/>
      <text:p text:style-name="Standard">FIAT:IRISBUS;OPERAI MANIFESTANO DAVANTI SEDE AGENZIA ENTRATE</text:p>
      <text:p text:style-name="Standard">Un centinaio di operai della Irisbus di Valle Ufita, in provincia di Avellino, sta manifestando davanti alla sede della Agenzia delle Entrate di Ariano Irpino. I lavoratori, dopo la chiusura dello stabilimento che produceva autobus, sono in cassa integrazione straordinaria e chiedono al governo di mantenere gli impegni assunti a gennaio al tavolo del ministero per lo Sviluppo Economico per la riattivazione del sito produttivo anche dopo l'uscita di scena della Fiat. In particolare, gli operai temono il disimpegno del governo che nell'ultimo incontro svoltosi a Roma il 9 maggio scorso non ha partecipato con alcun suo rappresentante. La protesta intende anche sollecitare la Fiat a ricollocare 197 dipendenti dei 680 complessivi entro il prossimo 31 dicembre, altrimenti interverrebbe la sospensione degli ammortizzatori previsti per il 2013. Gli operai hanno anche ribadito di essere contrari a ipotesi produttive diverse dalla costruzione di autobus. </text:p>
      <text:p text:style-name="Standard"/>
      <text:p text:style-name="Standard"/>
      <text:p text:style-name="Standard">PER SFOLLATI NUOVA NOTTE IN TENDA, ANCORA SCOSSA 3.7 A FINALE EMILIA</text:p>
      <text:p text:style-name="Standard">Ancora una notte in tenda, a Finale Emilia (Modena), per gli sfollati. Le condizioni climatiche stanno lievemente peggiorando, anche se non piove, e le scosse di assestamento non si sono fermate. E questa mattina, con epicentro sono San Felice sul Panaro, Finale Emilia e Medolla, ne è stata avvertita una di magnitudo 3.7. </text:p>
      <text:p text:style-name="Standard"/>
      <text:p text:style-name="Standard"/>
      <text:p text:style-name="Standard">METTE BOMBA DAVANTI CASA 'COLLEGÀ, ARRESTATO IMPRENDITORE</text:p>
      <text:p text:style-name="Standard">Con le accuse di strage e fabbricazione e detenzione di ordigni esplosivi, la polizia ha arrestato in flagranza di reato un imprenditore di 56 anni di Putignano (Bari) che ha tentato senza successo di far esplodere una bomba dietro la porta di casa di un altro imprenditore. Nei giorni scorsi l'uomo - ma la notizia è stata diffusa solo ora - è stato bloccato da agenti della squadra mobile dopo aver collocato due ordigni sul pianerottolo di casa di un imprenditore edile con il quale era in causa per ottenere un'ingente somma di danaro. <text:s/>L'esplosione, che avrebbe potuto avere conseguenze molto gravi, non è avvenuta perchè la fiamma, con cui era stata accesa la miccia, si è spenta prima di raggiungere gli ordigni. </text:p>
      <text:p text:style-name="Standard"/>
      <text:p text:style-name="Standard"/>
      <text:p text:style-name="Standard"><text:span text:style-name="Emphasis"/></text:p>
      <text:p text:style-name="Text_20_body"><text:span text:style-name="Emphasis"/></text:p>
      <text:p text:style-name="Standard"><text:soft-page-break/>COMUNICATO CARTELLA</text:p>
      <text:p text:style-name="Text_20_body">La notte tra il 14 ed il 15 maggio 2012 un attentato incendiario devastava il c.s.o.a. Angelina Cartella, oggi sottoposto dal magistrato a sequestro preventivo. Nei dieci anni di iniziative sociali, culturali e politiche, il Cartella è stato oggetto di ben tre attentati incendiari e di una miriade di danneggiamenti e provocazioni, Noi non andremo via. Noi attraverseremo questo territorio che ci ha circondato con uno straordinario abbraccio solidale, con una manifestazione che farà sentire forte anche a chi non vuole, la voce della Reggio e di Gallico che non si lascia intimidire. <text:span text:style-name="Strong_20_Emphasis">L’appuntamento è sabato 26 maggio alle 16.30 proprio al c.s.o.a. Cartella.</text:span> <text:s/></text:p>
      <text:p text:style-name="Text_20_body"/>
      <text:p text:style-name="Text_20_body">FESTA DELLA RADIO DOMANI !</text:p>
      <text:p text:style-name="Text_20_body"><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5-23T10:28:47</meta:creation-date>
    <dc:date>2012-05-23T12:43:58</dc:date>
    <dc:creator>ondarossa </dc:creator>
    <meta:editing-duration>PT02H15M12S</meta:editing-duration>
    <meta:editing-cycles>29</meta:editing-cycles>
    <meta:generator>OpenOffice.org/3.2$Linux OpenOffice.org_project/320m12$Build-9483</meta:generator>
    <meta:document-statistic meta:table-count="0" meta:image-count="0" meta:object-count="0" meta:page-count="4" meta:paragraph-count="39" meta:word-count="1499" meta:character-count="9718"/>
  </office:meta>
</office:document-meta>
</file>