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In primo Piano'''</text:p>
      <text:p text:style-name="Standard"/>
      <text:p text:style-name="Standard">'''NOTIZIE BREVI'''</text:p>
      <text:p text:style-name="Standard"/>
      <text:p text:style-name="Standard">'''ESTERI'''</text:p>
      <text:p text:style-name="Standard"/>
      <text:p text:style-name="Standard">SIRIA: SCONTRI TRA ESERCITO E RIBELLI A IDLIB, UN MORTO </text:p>
      <text:p text:style-name="Standard">È di un morto e tre feriti il bilancio degli scontri tra l'esercito siriano e i ribelli scoppiati a Idlib, nel nord della Siria. Lo hanno riferito gli attivisti dell'Osservatorio siriano per i diritti umani che parlano anche di una potente esplosione avvenuta nei pressi di un checkpoint dell'esercito nella zona di al-Hassem, senza aggiungere ulteriori dettagli a riguardo. Gli attivisti, citati dall'agenzia d'informazione 'Dpà, hanno rivelato inoltre che l'esercito ha bombardato alcune zone di Rastan, nella provincia centrale di Homs, teatro anche ieri di violenti combattimenti tra l'esercito e i ribelli. </text:p>
      <text:p text:style-name="Standard"/>
      <text:p text:style-name="Standard"/>
      <text:p text:style-name="Standard">FILIPPINE: INCENDIO GRANDE MAGAZZINO, 17 IMPIEGATI MORTI </text:p>
      <text:p text:style-name="Standard">È salito a 17 vittime il bilancio dell'incendio che nella notte ha distrutto un grande magazzino di Buran, nel sud delle Filippine. Erano tutti addetti alle vendite sorpresi dalle fiamme mentre dormivano nell'edificio. Una pratica corrente nel Paese del sud est asiatico dove un quarto della popolazione vive con un dollaro al giorno. Tre impiegati si sono salvati gettandosi da una finestra del secondo dei tre piani dello stabile, spiegano i vigili del fuoco dell'isola meridionale di Mindanao: «Ventuno persone stavano dormendo al secondo piano quando al piano terra Š scoppiato l'incendio: non hanno trovato le uscite d'emergenza a causa del denso fumo nero», aggiungono le fonti. «Appena ho visto le fiamme sono scappata. C'era tanto fumo», ha raccontato una giovane di 21 anni riuscita a mettersi in salvo che ha riportato delle ustioni sulle braccia. Una cassiera di 22 anni, Mylene Tolo, ha detto di essere stata svegliata da una «forte esplosione».</text:p>
      <text:p text:style-name="Standard"/>
      <text:p text:style-name="Standard"/>
      <text:p text:style-name="Standard">GRECIA: IN GERMANIA DIVERSI POLITICI PER USCITA ATENE EURO </text:p>
      <text:p text:style-name="Standard">Stavolta non è solo il liberale Schaeffler a mostrare intransigenza su Atene, nel panorama politico tedesco si moltiplicano le voci che chiedono un'uscita della Grecia dall'eurozona. È il caso di Klaus-Peter Willsch, esperto di bilancio della Cdu: «noi dovremo chiedere alla Grecia di lasciare la zona euro im modo regolato, senza separarsi dalla Unione europea» ha detto all'Handelsblatt. «Il dogma secondo il quale nessun paese deve lasciare la moneta unica ha già fatto troppi danni alla politica europea» ha aggiunto. Sulla stessa linea il vice- capogruppo parlamentare dell'Unione Michael Meister: «Se il governo greco non rispetta gli accordi presi ancora una volta, dovrà assumersi le conseguenze annunciate». </text:p>
      <text:p text:style-name="Standard"/>
      <text:p text:style-name="Standard"/>
      <text:p text:style-name="Standard"/>
      <text:p text:style-name="Standard">GRECIA: PRINCIPALI SINDACATI RIFIUTANO INCONTRO CON TSIPRAS</text:p>
      <text:p text:style-name="Standard">I due maggiori sindacati della Grecia, la Gsee (che raggruppa i lavoratori del settore privato) e l'Adedy (cui aderiscono quelli del settore pubblico) hanno rifiutato l'invito di Alexis Tsipras, leader della Coalizione delle sinistre radicali (Syriza) per un incontro nell'ambito del suo tentativo di formare un governo dopo le elezioni di domenica. Lo stesso ha fatto anche Doe, il sindacato degli insegnanti delle scuole elementari. L'Adedy in un comunicato ha sottolineato che il movimento sindacale non può immischiarsi nella ricerca della formazione di un governo.</text:p>
      <text:p text:style-name="Standard"/>
      <text:p text:style-name="Standard"/>
      <text:p text:style-name="Standard"/>
      <text:p text:style-name="Standard"/>
      <text:p text:style-name="Standard"><text:soft-page-break/></text:p>
      <text:p text:style-name="Standard">'''ITALIA'''</text:p>
      <text:p text:style-name="Standard"/>
      <text:p text:style-name="Standard"/>
      <text:p text:style-name="Standard"/>
      <text:p text:style-name="Standard"/>
      <text:p text:style-name="Standard"/>
      <text:p text:style-name="Standard">INDESIT: LAVORATORI NONE IN CORTEO CON MAGLIETTE BIANCHE, AZIENDA NON SI TOCCA</text:p>
      <text:p text:style-name="Standard">«Uniti nella lotta, l'Indesit non si tocca». È lo slogan scritto sulle magliette bianche indossate dai lavoratori della Indesit di None che da Porta Nuova, dove sono giunti in treno, hanno raggiunto l'Unione Industriale di Torino dove è cominciato poco fa il confronto tra azienda e sindacati sul futuro dello stabiimento pinerolese, dove si producono lavastoviglie ad incasso. Nelle scorse settimane la proprietà ha annunciato l'intenzione di chiudere il sito e di trasferire tutta la produzione in Polonia con la conseguenza che oltre 400 lavoratori rischiano il posto di lavoro. In corteo, numerosi i cartelli che chiedono all'azienda un ripensamento. </text:p>
      <text:p text:style-name="Standard"/>
      <text:p text:style-name="Standard"/>
      <text:p text:style-name="Standard">FIAT: OPERAI OCCUPANO AGENZIA ENTRATE TERMINI IMERESE </text:p>
      <text:p text:style-name="Standard">Centinaia di operai della Fiat hanno occupato la sede dell'Agenzia delle Entrate a Termini Imerese.</text:p>
      <text:p text:style-name="Standard"/>
      <text:p text:style-name="Standard"/>
      <text:p text:style-name="Standard">PREFETTO ROMA, CONFERMO SCELTA CORCOLLE </text:p>
      <text:p text:style-name="Standard">«Situazioni diverse non ce ne sono - ha spiegato - Monte Carnevale sarebbe stato un buon sito ma non c'è stato l'ok del ministero della Difesa, mentre negli altri siti abbiamo trovato situazioni anomale o che vanno sbancati». A chi gli chiedeva di Riano, il prefetto ha risposto: «Per ora parliamo solo di Corcolle perchè c'è un impegno da parte del ministro Clini con le istituzioni locali di procedere con il programma definitivo, che prevede la differenziata. Corcolle potrà durare massimo due anni o due anni e mezzo. I lavori di approfondimento comunque sono quasi finiti. Si tratta di attendere qualche altro giorno»</text:p>
      <text:p text:style-name="Standard"/>
      <text:p text:style-name="Standard">A NAPOLI CORTEO LAVORATORI MAGNETI MARELLI </text:p>
      <text:p text:style-name="Standard">Corteo da piazza Mancini al Centro direzionale, a Napoli, e successivamente un presidio davanti alla sede dell'assessorato regionale al Lavoro da parte degli addetti del gruppo Magneti Marelli, ex Ergom (di proprietà della Fiat) per sollecitare un tavolo con Regione e azienda sulle garanzie per il reimpiego di tutti i 700 lavoratori non ancora ricollocati dopo l'avvio del progetto Panda nella Fiat di Pomigliano d'Arco che ha coinvolto circa 200 dipendenti. L'iniziativa serve a trovare soluzioni anche di reimpiego verso la stessa realtà produttiva di Napoli che, secondo i sindacati, rimane un sito fondamentale per il gruppo Marelli. </text:p>
      <text:p text:style-name="Standard"/>
      <text:p text:style-name="Standard">IMPASTATO; MARCIA DEI '100 PASSI</text:p>
      <text:p text:style-name="Standard">La marcia dei 100 passi dei sindaci, in ricordo di Peppino Impastato, si è svolta a Cinisi I manifestanti <text:s/>hanno percorso insieme agli studenti <text:s/>i 100 passi che separano Casa Badalamenti da casa Memori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ondarossa </meta:initial-creator>
    <meta:creation-date>2012-05-09T12:33:45</meta:creation-date>
    <dc:date>2012-05-09T13:13:05</dc:date>
    <dc:creator>ondarossa </dc:creator>
    <meta:editing-duration>PT00H39M21S</meta:editing-duration>
    <meta:editing-cycles>5</meta:editing-cycles>
    <meta:generator>OpenOffice.org/3.2$Linux OpenOffice.org_project/320m12$Build-9483</meta:generator>
    <meta:document-statistic meta:table-count="0" meta:image-count="0" meta:object-count="0" meta:page-count="2" meta:paragraph-count="22" meta:word-count="862" meta:character-count="5616"/>
  </office:meta>
</office:document-meta>
</file>