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2021b"/>
    </style:style>
    <style:style style:name="P2" style:family="paragraph" style:parent-style-name="Standard">
      <style:text-properties officeooo:paragraph-rsid="0005983d"/>
    </style:style>
    <style:style style:name="P3" style:family="paragraph" style:parent-style-name="Standard">
      <style:text-properties fo:font-weight="bold" style:font-weight-asian="bold" style:font-weight-complex="bold"/>
    </style:style>
    <style:style style:name="P4" style:family="paragraph" style:parent-style-name="Text_20_body">
      <style:text-properties officeooo:paragraph-rsid="0002021b"/>
    </style:style>
    <style:style style:name="P5" style:family="paragraph" style:parent-style-name="Heading_20_1">
      <style:text-properties officeooo:paragraph-rsid="0002021b"/>
    </style:style>
    <style:style style:name="P6" style:family="paragraph" style:parent-style-name="Heading_20_1">
      <style:text-properties fo:font-weight="bold" style:font-weight-asian="bold" style:font-weight-complex="bold"/>
    </style:style>
    <style:style style:name="T1" style:family="text">
      <style:text-properties officeooo:rsid="0002021b"/>
    </style:style>
    <style:style style:name="T2" style:family="text">
      <style:text-properties officeooo:rsid="0003e186"/>
    </style:style>
    <style:style style:name="T3" style:family="text">
      <style:text-properties officeooo:rsid="000598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ditoriale</text:span></text:p>
      <text:p text:style-name="P1"><text:span text:style-name="T1">Questa mattina ci sono stati due processi in cassazione. Seguendo i tempi della giustizia Italiana dopo anni stammattina si è svolto il processo in Cassazione al Sud Ribelle e il processo in Cassazione ad Aldrovandi. Questi due processi li possiamo inserire nel discorso che stiamo portando avanti da settimana partecipando alla campagna 10x100 ani di carcere dopo Genova. Infatti in cassazione c'è il sud ribelle dopo che tutti gli imputati sono stati assolti nei gradi precedenti perchè non ci sono prove. E' stato tutto una costruzione ad hoc, la costruzione di un reato di opinione per punire chi è sato attivo in diverse città d'Italia in quegli anni costruendo la giornata di Genova. E poi il processo in Cassazione ai poliziotti che hanno ucciso Federico, Federico Aldrovandi ancora rimasti impuniti dopo 6 anni dal pestaggio di un ragazzo indifeso. Questi processi hanno molte cose in comune anche e soprattutto con il processo che ci sarà sempre in Cassazione il 13 luglio per i 10 sempre di Genova condannati per devastazione e saccheggio.</text:span></text:p>
      <text:p text:style-name="P1"><text:span text:style-name="T1">La durata dei processi: non a caso il processo, i processi per condannare i “responsabili” della rivolta di Genova (come se una rivolta possa avere dei responsabili: tutt* e 300.000 lo sono) sono durati più di dieci anni. In questi dieci anni è stato difficile per i compagni tenere alta l'attenzione sul discorso perchè se c'è stata una risposta forte dopo gli arresti dopo dieci anni è difficile ritornare in piazza numerosi per molti problemi insiti nel movimento ma anche perchè non si può credere che a caso i processi durano così tanto. In secondo luogo quello che hanno in comune questi processi è la polizia in quanto apparato militare che viola dalle piazze ai posti di blocco i diritti umani in questo paese. E nessno sta pagando. Come testimonia in fatti della Diaza di Bolzaneto,Federico Aldrovandi, Stefano cucchi e tutti quelli che hanno subito la violenza arbitraria di questo Stato chi devasta e saccheggia è l'ordine costituito le forze del disordine. Che si voglia fermare una manifestazione imponente come quella di Genova o si vuole “punire” un ragazzo per strada non c'è differenza sulla libertà che gli uomini del disordine hanno. </text:span></text:p>
      <text:p text:style-name="P1"><text:span text:style-name="T1"/></text:p>
      <text:p text:style-name="P2"><text:span text:style-name="T3">Corrispondenza simonetta</text:span></text:p>
      <text:p text:style-name="P2"><text:span text:style-name="T3">corrispondenza aldrovandi</text:span></text:p>
      <text:p text:style-name="P1"><text:span text:style-name="T1"/></text:p>
      <text:h text:style-name="P5" text:outline-level="1"><text:span text:style-name="T1">Italia, la Consulta dichiara inammissibile il ricorso contro la legge sull’aborto</text:span></text:h>
      <text:p text:style-name="P1"><text:span text:style-name="T1">La Corte costituzionale ha dichiarato “manifestamente inammissibile” la questione di legittimità costituzionale, sollevata dal tribunale di Spoleto, sulla legge 194, nello specifico sull’articolo 4 della normativa, conosciuta anche come ‘Legge sull’aborto’. </text:span><text:span text:style-name="T1">L’articolo in questione regola da tre decenni l’interruzione volontaria della gravidanza. La decisione dei giudici costituzionali non ha dunque rivoluzionato la legge attuale, come le previsioni dei giorni scorsi avrebbero potuto far credere. Oltre un mese fa, su un’analoga vicenda, la Corte Costituzionale aveva dichiarato manifestamente inammissibile un ricorso del tribunale di Siracusa. Nella questione di legittimità posta dal giudice di Spoleto, erano stati sollevati dubbi sulla 194, poiché erano stati ritenuti violati, in particolare, gli articoli 2 (diritti inviolabili dell’uomo) e 32 (diritto alla salute) della Costituzione. Il giudice spoletino, a sostegno della sua tesi, citava una sentenza della Corte di Giustizia dell’Unione Europea, sul tema dell’embrione umano. Il caso in esame riguardava la richiesta di abortire giunta al giudice tutelare da parte di una minorenne che, non volendone parlare con i genitori, si era recata in un consultorio spiegando di non ritenersi “in grado di crescere un figlio”. Secondo il giudice la facoltà prevista dall’articolo 4 della legge 194 di procedere volontariamente all’interruzione della gravidanza entro i primi 90 giorni dal concepimento comporta “l’inevitabile risultato della distruzione di quell’embrione umano che è stato riconosciuto quale soggetto da tutelarsi in modo assoluto”. Adesso bisognerà attendere le motivazioni della sentenza, che saranno scritte dal giudice Mario Rosario Morelli, lo stesso che, nel novembre 2008, fu relatore della sentenza con cui la Cassazione disse sì all’interruzione dell’alimentazione per Eluana Englaro</text:span></text:p>
      <text:p text:style-name="P1"><text:soft-page-break/><text:span text:style-name="T1"/></text:p>
      <text:h text:style-name="P5" text:outline-level="1"><text:span text:style-name="T2">I</text:span><text:span text:style-name="T1">n città crolla il prezzo delle case<text:line-break/>Monteverde e Aurelio 4,9 per cento</text:span></text:h>
      <text:p text:style-name="P4"><text:span text:style-name="T1"/></text:p>
      <text:p text:style-name="P1"><text:span text:style-name="T1">Per chi può comprare casa, dunque, il momento è buo¬no, anche se bisogna tenere presente che nel giro di dieci anni a Roma i prezzi degli immobili sono aumentati del 40%. Il down maggiore si è avuto però nell'area MonteverdeAurelio dove il costo delle abitazioni è diminuito del 4,9%. E' la fotografia scattata dal centro studi Tecnocasa che ha monitorato le compravendite dell'anno passato. E gli analisti del settore sono convinti che il calo continuerà. Specie ora con l'introduzione dell'Imu. "Anche nei primi mesi del 2012 sul mercato immobiliare romano  -  raccontano da Tecnocasa  -  si sono registrati valori e scambi in discesa. Il mercato sta rivelando comportamenti diversi con le zone centrali che tutto sommato stanno tenendo grazie ad un target d'acquirenti con buona disponibilità di spesa che realizza anche acquisti importanti. Più sofferenza per le zone periferiche e per l'hinterland dove la difficoltà d'accesso al credito si sta facendo sentire".<text:line-break/><text:line-break/> Tra le zone dove gli appartamenti hanno perso valore, oltre all'Aurelio, c'è anche la zona PoliclinicoPietralata dove i prezzi sono diminuiti del 3,6%. Tra i quartieri interessati ci sono TiburtinaPortonaccio dove per un bilocale si deve mettere in conto una cifra media di 280 290 mila euro. È del 2,8 per cento invece la contrazione nella macro area CassiaTorrevecchia, mentre per San GiovanniRe Di Roma e TuscolanaDon Bosco il ribasso è del 2,6 per cento. È diminuito del 2,1% il prezzo </text:span></text:p>
      <text:p text:style-name="Standard">delle abitazioni nella macroarea Villa AdaMonte Sacro, mentre è dell'1,9% il calo in quella di Roma sud, in particolare nel quartiere San Paolo.<text:line-break/><text:line-break/>Tengono invece le abitazioni nella macroarea PratiFrancia dove il ribasso è stato minimo: appena lo 0,6%, con tipologie in lieve ripresa nella zona Cola Di Rienzo e Borgo Pio. Le quotazioni più alte si registrano per le ca¬se intorno a piazza Risorgimento e nel tratto che si avvicina al lungotevere dove, si possono toccare picchi di 910mila euro al metro quadrato.<text:line-break/>Ma non c'è crisi per le abitazioni del centro dove addirittura c'è stato, nel 2011, un incremento dello 0,3%. Se qualcuno voles¬se mettere su casa intorno a piazza di Spagna, è avvertito: si parte dai diecimila al metro quadrato con punte che arrivano a 16mila per le abitazioni più prestigiose e ristrutturate. "Ad acquistare in queste zone sono prevalentemente investitori  -  spiegano da Tecnocasa  -  in genere non romani. Sono manager e imprenditori alla ricerca di monolocali e bilocali da mettere a reddito. Tra i 1.200 e i 1.400, il canone mensile per due stanze. A comperare sono anche molti stranieri". </text:p>
      <text:p text:style-name="Standard"><text:span text:style-name="T1"/></text:p>
      <text:h text:style-name="Heading_20_1" text:outline-level="1"><text:span text:style-name="T1">Venerdì di sciopero <text:line-break/>bus fermi tutta la giornata</text:span></text:h>
      <text:h text:style-name="Heading_20_3" text:outline-level="3">La mobilitazione nazionale nella capitale inizia alle 8.30. Previste tremila persone al corteo che parte a piazza della Repubblica</text:h>
      <text:p text:style-name="Standard"><text:span text:style-name="T1">Uno sciopero nazionale di 24 ore del trasporto pubblico e privato è previsto per la giornata di venerdì. La mobilitazione è stata indetta da Usb, Cib-Unicobas, Snater, SICobas e Usi. <text:line-break/><text:line-break/>Per il trasporto pubblico locale lo sciopero si articolerà durante tutto il giorno, nel rispetto </text:span><text:soft-page-break/><text:span text:style-name="T1">comunque delle fasce di garanzia, previste dalle 8,30 alle 17 e dalle 20 a fine esercizio. Nella capitale per i lavoratori dell'Atac lo sciopero avrà inizio alle 9 e non alle 8,30, così da consentire l'afflusso alla manifestazione che partirà da piazza della Repubblica per raggiungere, alle 14, piazza Santissimi Apostoli, percorrendo via delle Terme di Diocleziano, via Giovanni Amendola, via Cavour, largo Corrado Ricci, via dei Fori Imperiali, piazza Venezia e via Cesare Battisti. </text:span></text:p>
      <text:p text:style-name="Standard"><text:span text:style-name="T1"/></text:p>
      <text:h text:style-name="P6" text:outline-level="1"><text:span text:style-name="T1">Italia, Pomigliano: Fiat condannata ad assumere 145 iscritti alla Fiom</text:span></text:h>
      <text:p text:style-name="P3"><text:span text:style-name="T1">Discriminazione contro gli operai iscritti al sindacato della Fiom. Con questa motivazione – secondo quanto comunicato in una nota dei metalmeccanici della Cgil – il tribunale di Roma ha condannato la Fiat ad assumere i 145 lavoratori in possesso della tessera del sindacato attualmente cassintegrati a causa della chiusura e della messa in liquidazione dell’impianto di Pomigliano.</text:span></text:p>
      <text:p text:style-name="Text_20_body">Nel passaggio tra quest’ultima fabbrica e la ‘newco’, ovvero alla nuova azienda che sorgerà dalla sua ristrutturazione, nessuno dei duemila nuovi assunti aveva l’iscrizione al sindacato. La Fiom – ha spiegato l’avvocato Elena Poli – ha fatto causa alla Fiat sulla base di una normativa specifica del 2003 che recepisce direttive europee sulle discriminazioni. In base a una simulazione statistica affidata a un professore di Birmingham, le possibilità che l’assunzione di coloro che non avevano tessera sindacale fosse ‘causale’ risultò essere una su dieci milioni. Il segretario generale della Fiom, Maurizio Landini, ha agito per conto di tutti i 382 iscritti alla sua organizzazione (nel frattempo il numero è sceso a 207) e a questa cifra ha fatto riferimento il giudice, ordinando all’azienda di assumere 145 lavoratori con la tessera dei metalmeccanici Cgil. “L’azione antidiscriminatoria – ha spiegato il legale della Fiom – può essere promossa dai diretti discriminati e se la discriminazione è collettiva dall’ente che li rappresenta. Per questo 19 lavoratori hanno deciso di sottoscrivere individualmente la causa e hanno ottenuto i 3mila euro di risarcimento del danno.</text:p>
      <text:p text:style-name="Text_20_body">L’accordo integrativo per la newco, chiamata Fabbrica Italia Pomigliano, fu firmato il 17 febbraio 2011. In base all’intesa, i lavoratori hanno rassegnato le dimissioni dalla vecchia fabbrica e sottoscritto un nuovo contratto di lavoro stabilito dall’accordo tra Fiat e sindacati Fismic, Uilm, Fim, Ugl. La Fiom, che rimase fuori dalla trattativa, bollò l’intesa come una “farsa”. Maurizio Landini, segretario dei metalmeccanici della Cgil, disse: “siamo davanti a una evidente cessione di ramo d’azienda, non altro”.</text:p>
      <text:p text:style-name="P3"><text:span text:style-name="T1"/></text:p>
      <text:h text:style-name="Heading_20_1" text:outline-level="1"><text:span text:style-name="T1">Gaza, prosegue il lancio di razzi nonostante la tregua offerta da Hamas</text:span></text:h>
      <text:p text:style-name="Standard"><text:span text:style-name="T1">Prosegue il lancio di razzi dalla Striscia di Gaza verso Israele, nonostante la disponibilità a una tregua annunciata dal movimento islamico di Hamas nella tarda serata di ieri.</text:span></text:p>
      <text:p text:style-name="Text_20_body"><text:span text:style-name="T1">Secondo il sito israeliano di informazione ‘Haaretz’, nella notte sono stati lanciati altri otto razzi, che non hanno tuttavia causato vittime. Alcuni di questi sono atterrati nei campi della regione di Eshkol, territorio tra Ashkelon e Beersheba. Uno di quelli sparati nella notte è precipitato presso Ashkelon, un altro è stato intercettato e distrutto in volo da una batteria di ‘Iron Dome’, il sistema di difesa anti-missile finanziato in larga parte dagli Stati Uniti e collocato intorno a Gaza dall’esercito israeliano per contrastare il lancio di razzi palestinesi. Dall’inizio della settimana sono stati lanciati 129 razzi da Gaza verso Israele, che hanno causato quattro feriti e danni materiali. Israele ha reagito con una serie di raid che hanno provocato la morte di otto palestinesi in 72 ore.</text:span></text:p>
      <text:p text:style-name="Text_20_body"><text:soft-page-break/>Hamas, al potere nella Striscia di Gaza dal 2006, quando vinse le elezioni su Fatah, ieri sera aveva attivato i propri canali negoziali annunciando la propria disponibilità a ripristinare la tregua. Il cessate il fuoco dovrebbe essere negoziato attraverso la mediazione egiziana, a patto che – chiedono i leader del movimento integralista – sia reciproco. E’ quanto si afferma in un comunicato diffuso dalla Striscia di Gaza dalle Brigate Ezzedine al-Qassam, ala militare del gruppo radicale palestinese. Almeno sulle prime, nessuna reazione da parte dello Stato ebraico</text:p>
      <text:h text:style-name="Heading_20_1" text:outline-level="1"><text:span text:style-name="T1">Spagna. Sentenza storica: legalizzato il partito basco Sortu</text:span></text:h>
      <text:p text:style-name="Standard"><text:span text:style-name="T1">Sortu, il partito della sinistra indipendentista, da oggi è tornato legale. Il Tribunale costituzionale spagnolo ha deciso per un voto di scarto, sei a cinque. La notizia viene riportata in apertura dal quotidiano El Pais, che cita fonti interne al tribunale.Sortu, che nel marzo del 2011 si era visto negato l’iscrizione nelle liste elettorali dal Tribunale supremo, era stata accusato di far parte di un disegno politico procedente dalla antica Batasuna e quindi, secondo le teorie politico giudiziarie spagnole, ascrivibile al mondo di Eta</text:span></text:p>
      <text:p text:style-name="Text_20_body"><text:a xlink:type="simple" xlink:href="http://it.peacereporter.net/articolo/26732/Paesi+baschi%3A+svolta+storica+" office:target-frame-name="_blank" xlink:show="new"><text:span text:style-name="Strong_20_Emphasis"><text:span text:style-name="T1">Sortu, presentato nel febbraio del 2011</text:span></text:span></text:a><text:span text:style-name="T1">, è un partito studiato nei minimi dettagli per rispondere a tutti i requisiti della Ley de partidos politicos, una legge voluta da socialisti e popolari per rendere illegale Batasuna e tutte le sue filiazioni o liste che vedessero presenti degli ex candidati della sinistra indipendentista. L’obiettivo era spezzare l’apartheid politico, inaugurare un soggetto che dichiara nel suo statuto il perseguimento politico dei propri obiettivi, senza ingerenze della violenza. La messa al bando di Sortu aveva portato i militanti della sinistra basca a concentrarsi su un insieme di liste, una coalizione, chiamato Bildu. Ora si dovrà valutare come si riposizioneranno gli equilibri con la legalizzazione del partito.</text:span></text:p>
      <text:p text:style-name="Text_20_body">La sentenza di oggi segna un prima e un dopo, anticipata due giorni fa dall’<text:a xlink:type="simple" xlink:href="http://www.eilmensile.it/2012/06/19/paesi-baschi-un-segnale-dallaudiencia-nacional/"><text:span text:style-name="Strong_20_Emphasis">assoluzione di alcuni candidati di D3M e di Askatasuna</text:span></text:a>. Se l’Audiencia nacional in quel caso ha scritto che svolgere attività politica in quel caso non voleva automaticamente dire far parte di una sfera legata a Eta, in netto contrasto con le teorie prevalenti che per oltre dieci anni hanno portato in carcere persone e alla dissoluzioni di movimenti e partiti, oggi la decisione pur risicata del Tribunale costituzionale spagnolo riporta alla vita politica legale una formazione e una militanza costretta alla semi-clandestinità da dieci anni, a partire cioè dalla messa al bando di Batasuna.</text:p>
      <text:p text:style-name="Text_20_body">Dieci anni, i primi dei quali molto duri, in cui una minoranza, significativa e politicamente capace, è stata limitata della possibilità di esprimere la propria delega per il partito di riferimento. Le liste nate da Batasuna, nel corso degli anni, vennero considerate ‘contaminate’(la parola era proprio questa, testuale negli atti giudiziari) per il semplice fatto che un candidato avesse avuto delle esperienze politiche in Batasuna.</text:p>
      <text:h text:style-name="Heading_20_2" text:outline-level="2"><text:span text:style-name="T1">Gli scontri di Canton e la maturità di un paese</text:span></text:h>
      <text:p text:style-name="Standard"><text:span text:style-name="T1">I recenti scontri a Canton, portati avanti dalla comunità africana, a seguito della morte di una persona nigeriana, dopo un arresto, pongono all'ordine del giorno in Cina il problema della gestione dei flussi migratori e la convivenza sociale del paese<text:line-break/>“Un certo grado di sentimento </text:span><text:span text:style-name="Strong_20_Emphasis"><text:span text:style-name="T1">anti- straniero è radicato negli eventi storici cinesi</text:span></text:span><text:span text:style-name="T1">, come ha dimostrato la rivolta dei Boxer alla fine del diciannovesimo secolo, così come il sospetto nei confronti degli stranieri (anche tra cittadini cinesi) ha contribuito a creare talvolta un rapporto complicato tra espatriati e cinesi”. (</text:span><text:span text:style-name="Emphasis"><text:span text:style-name="T1">Global Times</text:span></text:span><text:span text:style-name="T1">, 21 giugno)  <text:line-break/><text:line-break/>Da un mese a questa parte è cominciata la </text:span><text:span text:style-name="Strong_20_Emphasis"><text:span text:style-name="T1">Campagna dei Cento Giorni</text:span></text:span><text:span text:style-name="T1"> contro le </text:span><text:span text:style-name="Strong_20_Emphasis"><text:span text:style-name="T1">tre presunte illegalità commesse dagli stranieri in Cina: ingresso, residenza, lavoro</text:span></text:span><text:span text:style-name="T1">, tanto che un progetto di </text:span><text:soft-page-break/><text:span text:style-name="T1">legge riguardo la gestione dei flussi migratori sarebbe in fase di discussione da parte del Comitato Permanente del Congresso Nazionale del Popolo e la versione finale dovrebbe essere rilasciata a fine giugno. <text:line-break/><text:line-break/></text:span><text:span text:style-name="Strong_20_Emphasis"><text:span text:style-name="T1">La bozza di legge</text:span></text:span><text:span text:style-name="T1"> affermerebbe inoltre che coloro che hanno illegalmente fornito documenti o lettere di invito agli stranieri riceveranno una </text:span><text:span text:style-name="Strong_20_Emphasis"><text:span text:style-name="T1">multa </text:span></text:span><text:span text:style-name="T1">che va dai 2mila (314,70 dollari) a 10mila yuan, ed i loro introiti illegali saranno confiscati. Le aziende che saranno considerate illegali, dovranno anche coprire le spese per rimandare gli stranieri nel loro paese d'origine. In mezzo a questo bel clima è successo l'evento di Canton. <text:line-break/><text:line-break/>Il fatto di cronaca </text:span><text:span text:style-name="Strong_20_Emphasis"><text:span text:style-name="T1">non è purtroppo nuovo in Cina</text:span></text:span><text:span text:style-name="T1">: una persona, in questo caso Celestine Elebechi, nigeriano, dopo un alterco con un tassista locale, viene preso</text:span><text:span text:style-name="Strong_20_Emphasis"><text:span text:style-name="T1"> in custodia dalla polizia. E durante l'arresto, muore</text:span></text:span><text:span text:style-name="T1">. Succede, è già successo a molti cinesi, questa volta tocca a un africano. <text:line-break/><text:line-break/>La città è Canton e due riferimenti sono immediati: </text:span><text:span text:style-name="Strong_20_Emphasis"><text:span text:style-name="T1">nel 2009 un centinaio di immigrati</text:span></text:span><text:span text:style-name="T1"> prese d'assalto un posto di polizia locale dopo la morte di un africano. Il ragazzo si era buttato giù dagli edifici delle forze dell'ordine locali, durante un “controllo” del passaporto. <text:line-break/><text:line-break/></text:span><text:span text:style-name="Strong_20_Emphasis"><text:span text:style-name="T1">Il secondo dato</text:span></text:span><text:span text:style-name="T1"> riguarda </text:span><text:span text:style-name="Strong_20_Emphasis"><text:span text:style-name="T1">l'internazionalizzazione di Canton</text:span></text:span><text:span text:style-name="T1">: secondo recenti statistiche gli africani in città sarebbero ufficialmente </text:span><text:span text:style-name="Strong_20_Emphasis"><text:span text:style-name="T1">20mila</text:span></text:span><text:span text:style-name="T1">. In molti ritengono però siano molti di più (oltre 100 mila). La Cina che diventa luogo di </text:span><text:span text:style-name="Strong_20_Emphasis"><text:span text:style-name="T1">lavoro per molti immigrati</text:span></text:span><text:span text:style-name="T1">, si trova così di fronte ad una nuova grana, ovvero la gestione della questione razziale, stando a quanto scrive oggi il nazionalista </text:span><text:span text:style-name="Emphasis"><text:span text:style-name="T1">Global Times</text:span></text:span><text:span text:style-name="T1">. <text:line-break/><text:line-break/>Non si può definire la Cina un paese razzista tout court, ma sicuramente neanche eccessivamente accogliente con l'immigrazione africana. Le parole dell'ambasciata nigeriana, tese a confermare che la vittima era regolare e lavorava come trader, chiedendo inoltre un'autopsia indipendente, consentono di capire l'aria che tira. <text:line-break/><text:line-break/></text:span><text:span text:style-name="Strong_20_Emphasis"><text:span text:style-name="T1">Nel 2010 a Canton</text:span></text:span><text:span text:style-name="T1"> ci fu una feroce </text:span><text:span text:style-name="Strong_20_Emphasis"><text:span text:style-name="T1">campagna contro gli immigrati africani</text:span></text:span><text:span text:style-name="T1">, stimati allora in oltre 100 mila, tanto che la Nigeria auspicò l'apertura di un</text:span><text:span text:style-name="Strong_20_Emphasis"><text:span text:style-name="T1"> consolato a Canton</text:span></text:span><text:span text:style-name="T1"> per consentire una difesa e un monitoraggio più efficace di quanto stava accadendo. <text:line-break/><text:line-break/>Ora questo ennesimo caso, nel mezzo di una campagna che ha reso per molti stranieri la vita più complicata in Cina. Anche i </text:span><text:span text:style-name="Strong_20_Emphasis"><text:span text:style-name="T1">flussi migratori e la loro gestione dimostrano la maturità di un paese</text:span></text:span><text:span text:style-name="T1"> e il grado di tolleranza sociale che si è in grado di mettere in campo. Più che le sfide di astronavi spaziali e sommergibili, questo potrebbe essere un ambito nel quale la Cina potrebbe dare un </text:span><text:span text:style-name="Strong_20_Emphasis"><text:span text:style-name="T1">segno di discontinuità</text:span></text:span><text:span text:style-name="T1"> rispetto alle altre potenze mondiali. <text:line-break/><text:line-break/></text:span><text:span text:style-name="Strong_20_Emphasis"><text:span text:style-name="T1">Non sembra facile</text:span></text:span><text:span text:style-name="T1">, né in linea con un corso che sembra sempre raccogliere il peggio della cultura locale e quella occidentale, ma è lecito sperar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dazione232 </meta:initial-creator>
    <meta:creation-date>2012-06-21T11:39:14</meta:creation-date>
    <meta:document-statistic meta:table-count="0" meta:image-count="0" meta:object-count="0" meta:page-count="5" meta:paragraph-count="28" meta:word-count="2768" meta:character-count="17704"/>
    <dc:date>2012-06-21T12:56:19</dc:date>
    <dc:creator>redazione232 </dc:creator>
    <meta:editing-duration>PT00H14M42S</meta:editing-duration>
    <meta:editing-cycles>1</meta:editing-cycles>
    <meta:generator>OpenOffice.org/3.2$Linux OpenOffice.org_project/320m19$Build-9505</meta:generator>
  </office:meta>
</office:document-meta>
</file>