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Preformatted_20_Text">
      <style:paragraph-properties fo:margin-top="0cm" fo:margin-bottom="0.499cm"/>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130612mattina</text:p>
      <text:p text:style-name="Standard"/>
      <text:p text:style-name="Standard">NAPOLI MORTE SUL LAVORO </text:p>
      <text:p text:style-name="Standard">Spaventoso incidente stradale: un'autocisterna con rimorchio carica di gasolio si è prima ribaltata sui due lati e poi ha preso fuoco sulla strada statale 162, che collega la città con i paesi vesuviani, nella zona di via Argine, nel quartiere di Ponticelli. L'autista è morto carbonizzato.<text:line-break/><text:span text:style-name="Strong_20_Emphasis">Secondo quanto riferito dai titolari dell'azienda </text:span>per cui lavorava si tratterebbe di un uomo residente in provincia di Napoli ma le sue generalità non sono state ancora rese note. Parte del gasolio contenuto nel mezzo è finita in un'area sotto al viadotto ed ha fatto incendiare cumuli di rifiuti, una vera e propria discarica abusiva. <text:line-break/></text:p>
      <text:p text:style-name="Standard"/>
      <text:p text:style-name="Standard"/>
      <text:p text:style-name="Standard">ARRESTI DI ANARCHICI IN ITALIA E ALL'ESTERO</text:p>
      <text:p text:style-name="Text_20_body">Operazione del Ros dei Carabinieri, guidati da Ganzer, in passato coinvolto in fatti giudiziari che gli costarono una condanna a 14 anni di <text:s/>carcere per associazione a delinquere finalizzata al traffico di droga, l'operazione ha portato a diversi arresti contro appartenenti alla Federazione anarchica informale (Fai) e al Fronte rivoluzionario internazionale (Fri). Le accuse riguardano, tra l'altro, gli attentati del 2009 alla Bocconi, al Cie di Gradisca d'Isonzo; al dg di Equitalia a Roma, la Deutsche Bank di Francoforte e l'Ambasciata greca di Parigi nel 2011.<text:line-break/>Sono dieci le ordinanze di custodia cautelare in carcere che vengono eseguite dai carabinieri <text:s/>otto vengono notificate in Italia e due all'estero.<text:line-break/>I dieci arrestati nell'ambito dell'operazione contro una presunta organizzazione anarchica sono accusati dell'articolo 270 bis del codice penale, <text:span text:style-name="T1">terrorismo con finalità internazionali</text:span>. Contestati inoltre, i singoli attentati.Le ordinanze di custodia cautelare in carcere sono state emesse dal gip del Tribunale di Perugia, su richiesta della locale Procura della Repubblica. Nel corso dell'operazione sono state effettuate oltre 40 perquisizioni in tutto il territorio italiano, nei confronti di ulteriori 24 indagati. Raggiunti dal provvedimento anche due anarchici detenuti in Svizzera e Germania che, con i complici liberi in Italia,secondo i ros <text:s/>avevano progettato le azioni, dettandone tempi, obiettivi, documenti e sigle di rivendicazione.</text:p>
      <text:p text:style-name="Text_20_body"/>
      <text:p text:style-name="Standard">AZIONE CONTRO EQUITALIA A BOLOGNA</text:p>
      <text:p text:style-name="Standard">Un gruppo di attivisti bolognesi, sono entrati verso le 10.30 nella sede bolognese di Equitalia in via Tiarini, e hanno portato all'esterno della struttura sedie, scrivanie e computer, abbandonandoli fuori dall'ingresso.<text:line-break/>All'esterno sono stati affissi cartelli con le scritte 'Licenziamo Monti', 'Chiuso per indegnita'', 'Basta strozzini', 'Equitalia strozzini'. L'azione si e' conclusa in pochi minuti.</text:p>
      <text:p text:style-name="Standard"/>
      <text:p text:style-name="Standard"/>
      <text:p text:style-name="Standard">TRASPORTO LOCALE A RISCHIO ? </text:p>
      <text:p text:style-name="Text_20_body">Le regioni italiane rischieranno di restare senza treni locali nel 2013 per mancanza di fondi. E' il grido d'allarme lanciato dall'a.d. di Fs Mauro Moretti nel corso di un convegno. "Nel 2013 - ha affermato - se non ci saranno soldi a bilancio non faremo il servizio regionale" "Non so che cosa farà l'Authority - ha proseguito nel suo intervento sul trasporto pubblico locale all'università Bocconi di Milano - l'unica cosa che potremo fare noi sarà interrompere il servizio". Nonostante questo viene rilanciata ancora l'alta velocita che ha costi economici e ambientali altissimi </text:p>
      <text:p text:style-name="Text_20_body"/>
      <text:p text:style-name="Text_20_body">LA FORNERO LITIGA CON L'INPS</text:p>
      <text:p text:style-name="Text_20_body">Quasi 400.000 esodati, 65.000 ''salvati'' e un decreto ''fantasma'', firmato piu' di dieci giorni fa ma ancora non pubblicato: il giallo sui numeri dei lavoratori esodati si complica con la ricerca dei <text:soft-page-break/>responsabili della diffusione della Relazione dell'Inps che calcola in 390.200 la platea di coloro che rischiano di restare senza lavoro e senza pensione. Oggi il ministro del Lavoro, Elsa Fornero ha espresso la sua irritazione definendo il documento ''parziale e non spiegato'' e la sua diffusione una ''scelta irresposanibile per danneggiare il Governo''. Ma se dal ministero si sottolinea che chi e' responsabile di questa diffusione in un sistema privato sarebbe sfiduciato sul fronte politico e' lo stesso ministro ad essere accusato di aver alimentato la confusione. </text:p>
      <text:p text:style-name="Text_20_body"/>
      <text:p text:style-name="Text_20_body"/>
      <text:p text:style-name="Standard">ROMA HA UNA NUOVA METRO</text:p>
      <text:p text:style-name="Standard">Roma ha una nuova linea della metropolitana. Sono partiti alle 5.30 di questa mattina i primi treni della metro B1 che collega piazza Bologna a Conca D'Oro. La linea è stata inaugurata dal sindaco della capitale <text:s/>insieme all'assessore alla Mobilità . Nelle loro dichiarazioni che non riportiamo hanno dimenticato di dire che ci sono voluti 10 anni per completare tre fermate .Nota di colore : <text:s text:c="2"/>L'incasso della prima giornata di operatività della linea B1 sarà devoluto a favore dei terremotati dell'Emilia.</text:p>
      <text:p text:style-name="Standard"/>
      <text:p text:style-name="Preformatted_20_Text">GRECIA: Grave aggressione razzista nella città di Perama</text:p>
      <text:p text:style-name="Preformatted_20_Text"/>
      <text:p text:style-name="Preformatted_20_Text">Poco dopo le 3 di martedì mattina una squadraccia di 20 nazisti di Alba Dorata, a bordo di dieci moto, hanno assaltato l’abitazione di quattro pescatori egiziani nella città di Perama, vicino al Pireo <text:s/>e, dopo aver distrutto porte e infranto vetri hanno aggredito a colpi di mazza i presenti. Tre degli egiziani sono riusciti a fuggire ma uno di loro, che stava dormendo sul balcone, non è riuscito a scappare ed è stato brutalmente picchiato. Si trova ora in ospedale con frattura della mascella e delle ossa nasali.</text:p>
      <text:p text:style-name="Preformatted_20_Text">Fuori dall’abitazione sono state anche fracassate due auto e distrutto un furgoncino.</text:p>
      <text:p text:style-name="Preformatted_20_Text">Mezz’ora dopo la polizia ha fermato cinque uomini e una donna che sono stati identificati dagli aggrediti come facenti parte del commando di nazisti e quindi arrestati.</text:p>
      <text:p text:style-name="Preformatted_20_Text">Un abitante di Perama ha confermato ad una agenzia locale che gli aggressori sono conosciuti come appartenenti all’organizzazione neonazista Alba Dorata.</text:p>
      <text:p text:style-name="Preformatted_20_Text">A pochi giorni dalla seconda tornata elettorale si moltiplicano le spedizioni di Alba Dorata che ormai ha gettato la maschera anche davanti all’opinione pubblica più indifferente con l’aggressione in diretta televisiva ad una deputata da parte di un portavoce della formazione neonazista, che è riuscito ad evitare l’arresto rifugiandosi indisturbato nella sede del suo partito.</text:p>
      <text:p text:style-name="Preformatted_20_Text">E’ di pochi giorni fa l’assalto ad un bar frequentato da anarchici nella città di Veria ed in seguito al quale è stato ferito un uomo di 53 anni. Gli otto imputati, a piede libero, saranno processati mercoledì prossimo, forse perché uno di loro è candidato alle elezioni di domenica nella prefettura di Vella.</text:p>
      <text:p text:style-name="Preformatted_20_Text">Il razzismo viene però cavalcato anche dal leader di Nea Democratia, Antonis Samaras, che ha illustrato ieri il suo piano per la sicurezza, che prevede una serie di misure per il controllo dell’immigrazione cosiddetta clandestina e ha fortemente criticato le proposte di Syriza per il disarmo della polizia nelle manifestazioni di piazza e l’abolizione dei gas chimici.</text:p>
      <text:p text:style-name="P2"/>
      <text:p text:style-name="Standard"/>
      <text:p text:style-name="Standard"/>
      <text:p text:style-name="Standard"/>
      <text:p text:style-name="Standard">IRAQ ATTENTATI </text:p>
      <text:p text:style-name="Standard">E' salito ad almeno 42 morti il bilancio complessivo della raffica di attentati in Iraq che stamani hanno colpito sette città, fra le quali Baghdad e Hilla.<text:line-break/>Il bilancio precedente parlava di 25 morti. L'attacco piu' grave e' avvenuto a Hilla, dove due autobomba hanno fatto 19 morti e 38 feriti. Almeno una dozzina di bombe sono scoppiate in varie <text:soft-page-break/>città e tre attacchi armati sono stati compiuti a Baghdad e in un'altra località. I feriti sono decine.</text:p>
      <text:p text:style-name="Standard"/>
      <text:p text:style-name="Standard"/>
      <text:p text:style-name="Standard"/>
      <text:p text:style-name="Standard"/>
      <text:p text:style-name="Standard"/>
      <text:p text:style-name="Standard"/>
      <text:p text:style-name="Standard">HAITI MUOIONO MIGRANTI DURANTE TRAVERSATA</text:p>
      <text:p text:style-name="P1">Nell’arcipelago delle Bahamas sono ancora in corso le ricerche di almeno dieci migranti haitiani dispersi nel tentativo di raggiungere le coste americane a bordo di una ‘carretta del mare’. Le autorità locali <text:s/>hanno riferito che finora sono stati recuperati 11 corpi senza vita mentre quattro dei 28 passeggeri si sono salvati; tra i dispersi ci sono cinque bambini. Nonostante una politica migratoria molto restrittiva e il rimpatrio sistematico degli immigrati entrati illegalmente sul territorio statunitense, ogni anno migliaia di haitiani cercano con ogni mezzo di raggiungere la Florida, in fuga da condizioni economiche molto difficili e dall’insicurezza. Dalla fine del 2011 anche il Brasile è diventato la destinazione di un inedito flusso di immigrati haitiani: negli ultimi mesi almeno in 4.000 sono arrivati in cerca di lavoro e di una vita migliore.</text:p>
      <text:p text:style-name="P1"/>
      <text:p text:style-name="P1"/>
      <text:p text:style-name="P1">TUNISIA COPRIFUOCO DOPO SCONTRI </text:p>
      <text:p text:style-name="P1">Un coprifuoco notturno è stato imposto a tempo indeterminato dall’esecutivo tunisino su otto governatorati. La decisione è stata presa ieri e riguarda anche la capitale Tunisi. Secondo un comunicato congiunto dei ministeri della Difesa e degli Interni il coprifuoco andrà dalle 21 di sera alle 5 del mattino e riguarderà oltre Tunisi i governatorati di Ariana, La Manouba, Ben Arous, Sousse, Jendouba, Monastir e la zona di Ben Guerdane (situata nel governatorato di Medenine).La decisione di ricorrere a questa misura, si dice nel comunicato, è stata presa in seguito “agli atti di violenza commessi di recente da gruppi criminali contro sedi istituzionali e beni pubblici e privati”.Gli incidenti cui si fa riferimento sono avvenuti nella notte tra lunedì e martedì e hanno visto la partecipazione di alcune centinaia di persone . Il bilancio di una serie di attacchi contro sedi di sindacati e partiti politici, commissariati di polizia e un tribunale è stato di un centinaio di feriti, in gran parte poliziotti, e circa 160 arresti.</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MOSCA MANIFESTAZINE ANTI PUTIN</text:span></text:p>
      <text:p text:style-name="P1">Sono almeno 50 mila, secondo gli organizzatori, i partecipanti alla marcia anti-Putin in corso nel centrodiMosca. <text:line-break/>"Russia senza Putin", "Per un potere onesto", "Putin ladro", "La protesta è un diritto", sono alcuni degli slogan dell'iniziativa. <text:line-break/>Nel corteo sono comparsi alcuni gruppi precedentemente mai visti, come quelli a sostegno della "Occupy" e delle "Pussy Riot" (la band femminile in carcere per cantato una preghiera anti-Putin nella cattedrale della Capitale). Ci sono anche una colonna di attivisti gay ed un'altra di docenti, studenti e ricercatori. La più numerosa è quella dei comunisti del Fronte di Sinistra il cui leader Sergei Udaltsov ha guidato i suoi sostenitori al grido di "Rivoluzione".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6-13T10:59:29</meta:creation-date>
    <dc:date>2012-06-13T13:09:17</dc:date>
    <dc:creator>ondarossa </dc:creator>
    <meta:editing-duration>PT02H09M50S</meta:editing-duration>
    <meta:editing-cycles>20</meta:editing-cycles>
    <meta:generator>OpenOffice.org/3.2$Linux OpenOffice.org_project/320m12$Build-9483</meta:generator>
    <meta:document-statistic meta:table-count="0" meta:image-count="0" meta:object-count="0" meta:page-count="3" meta:paragraph-count="29" meta:word-count="1515" meta:character-count="9769"/>
  </office:meta>
</office:document-meta>
</file>