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_20_body">
      <style:paragraph-properties fo:text-align="justify" style:justify-single-word="false"/>
    </style:style>
    <style:style style:name="P3" style:family="paragraph" style:parent-style-name="Preformatted_20_Text">
      <style:paragraph-properties fo:margin-top="0cm" fo:margin-bottom="0.499cm"/>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ALIA :</text:p>
      <text:p text:style-name="Standard"/>
      <text:p text:style-name="Standard"/>
      <text:p text:style-name="Standard"/>
      <text:p text:style-name="Standard">OMICIDIO SUL LAVORO ALESSANDRIA</text:p>
      <text:p text:style-name="Text_20_body">Incidente sul lavoro all’Ilva di Novi Ligure (Alessandria) , dove Pasquale La Rocca, di 31 anni - è <text:span text:style-name="Strong_20_Emphasis">morto, schiacciato da un muletto</text:span>, durante il turno di notte nello stabilimento siderurgico. L'aspetto impressionante della vicenda è che n<text:span text:style-name="Strong_20_Emphasis">onostante l’incidente mortale, l’attività della fabbrica non sia stata sospesa: </text:span>per questo motivo, in segno diprotesta, i sindacati stamattina hanno <text:span text:style-name="Strong_20_Emphasis">proclamato uno sciopero immediato dei turni della notte. </text:span>Le Rsu hanno proclamato lo sciopero anche per i turni di stamani e del pomeriggio. L’incidente è avvenuto <text:span text:style-name="Strong_20_Emphasis">durante una manovra di retromarcia per lo spostamenti di un carico:</text:span> il muletto si è ribaltato e l’operaio è rimasto schiacciato sotto il macchinario.</text:p>
      <text:p text:style-name="Standard"/>
      <text:p text:style-name="Standard"/>
      <text:p text:style-name="Standard"/>
      <text:p text:style-name="Standard">TAV CHIESTO GIUDIZIO PER 46 INDAGATI</text:p>
      <text:p text:style-name="Standard"/>
      <text:p text:style-name="Standard">La Procura di Torino ha chiesto il rinvio a giudizio di 46 persone per gli scontri al cantiere di Chiomonte (Torino) della Tav Torino-Lione del 26 giugno e del 3 luglio scorsi. I reati ipotizzati sono resistenza, violenza, lesioni a pubblico ufficiale.<text:line-break/>L'inchiesta aveva portato all'emissione di 29 ordini di custodia cautelare lo scorso 26 gennaio. Negli incidenti c'erano stati oltre 200 fra feriti e contusi.<text:line-break/></text:p>
      <text:p text:style-name="Standard">DA EQUITALIA RICHIESTA DI 117.000 EURO <text:s/>SI UCCIDE</text:p>
      <text:p text:style-name="Standard">Un uomo di 60 anni è stato trovato morto in un canale nella zona ovest di Padova ai confini con il comune di Rubano. Le ricerche erano iniziate ieri sera quando un familiare aveva riferito che l'uomo era apparso sconvolto dal recapito di una cartella esattoriale di Equitalia da 117 mila euro. Nell'auto del sessantenne, un ex agente di commercio, sono stati trovati alcuni biglietti indirizzati ai familiari. </text:p>
      <text:p text:style-name="Standard"/>
      <text:p text:style-name="Standard">CONTINUA LA LOTTA ALLA INDESIT IN PIEMONTE</text:p>
      <text:p text:style-name="Standard">La Indesit ha prima annunciato di voler chiudere la fabbrica di None, poi ha chiesto ai 400 dipendenti di produrre lavastoviglie anche di venerdì, dopo due anni di cassa integrazione a rotazione che prevedeva di lavorare soltanto da lunedì a giovedì. Una provocazione, secondo le tute blu torinesi. Che hanno reagito inasprendo la lotta: nessuno lavorerà di venerdì, neppure i 60 impiegati. Una forma di protesta iniziata già venerdì scorso, con un blocco dei cancelli.<text:line-break/>Insomma, la lotta prosegue. Anche perché il 13 luglio scadrà l’accordo sulla cassa integrazione e dunque potrebbe scattare la mobilità per tutti. Il condizionale però è d’obbligo, perché a oggi non risulta che la famiglia Merloni, proprietaria della fabbrica, abbia avviato alcuna procedura ufficiale per andare avanti con i licenziamenti. Intanto si prepara la manifestazione di tutti gli stabilimenti del gruppo Merloni il prossimo 18 giugno a Fabriano. </text:p>
      <text:p text:style-name="Standard">La notizia viene da radio Black Out che oggi compie venti anni , auguri .</text:p>
      <text:p text:style-name="Standard"/>
      <text:p text:style-name="Standard"/>
      <text:p text:style-name="Standard"/>
      <text:p text:style-name="Standard"/>
      <text:p text:style-name="Standard">ANCORA SCOSSE IN EMILIA</text:p>
      <text:p text:style-name="Standard">Sono state otto le scosse di terremoto registrate nella notte nella zona dell'Emilia colpita dai terremoti che dal 20 maggio hanno causato 26 morti e 17.000 sfollati. Secondo i rilievi dell'Istituto nazionale di geofisica e vulcanologia (Ingv), delle scosse avvenute tra la mezzanotte e le 5:50 di oggi, la più forte è stata alle 5:28, con magnitudo 2.9 ed epicentro in prossimità dei comuni <text:soft-page-break/>mantovani di Gonzaga e Moglia, di quelli reggiani di Fabbrico, Reggiolo e Rolo, e di quelli modenesi di Concordia sulla Secchia, Novi di Modena e San Possidonio .</text:p>
      <text:p text:style-name="Standard"><text:s/>Registriamo che durante la visita di Napolitano nelle zone colpite dal sisma a Mirandola è stato fatto oggetto di contestazioni saranno anche queste scosse di assestamento ? </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ORSO INVESTITO DA AUTO </text:span></text:p>
      <text:p text:style-name="Standard"><text:span text:style-name="T1">Un orso è stato travolto e ucciso da una macchina la scorsa notte sulla superstrada Merano-Bolzano. L'incidente è avvenuto poco dopo la mezzanotte . Dopo l'impatto con il plantigrado l'auto ha preso fuoco ed è stata distrutta dalle fiamme. Illese le due persone che erano nell'autovettura.<text:line-break/> A fine aprile un giovane orso era morto dopo essere stato investito da un Suv sulla statale del Brennero a nord di Bolzano.</text:span></text:p>
      <text:p text:style-name="Standard"><text:span text:style-name="T1"/></text:p>
      <text:p text:style-name="Standard"><text:span text:style-name="T1"/></text:p>
      <text:p text:style-name="Standard"/>
      <text:p text:style-name="Standard">ESTERI :</text:p>
      <text:p text:style-name="Standard"/>
      <text:p text:style-name="Standard"/>
      <text:p text:style-name="Standard"/>
      <text:p text:style-name="Standard">SCONTRI IN MALI</text:p>
      <text:p text:style-name="Standard">Primi scontri nel nord del Mali tra i ribelli tuareg del Movimento di liberazione nazionale dell' Azawad (Mlna) e i jihadisti di Ansar Dine. Uomini armati si sono affrontati alla periferia di Kidal, une delle tre maggiori città (con Timbuktu e Gao) strappate all'esercito maliano. La tensione fra Mlna e Ansar Dine è nata quando i tuareg, laici, hanno denunciato un accordo fra i due per creare uno Stato sovrano nelle regioni "liberate" del nord, ma dove Ansar Dine voleva imporre la sharia.</text:p>
      <text:p text:style-name="Standard"/>
      <text:p text:style-name="Standard"/>
      <text:p text:style-name="P2"/>
      <text:p text:style-name="P2">YEMEN SCONTRI E CIVILI IN FUGA</text:p>
      <text:p text:style-name="P2">Violenti scontri tra combattenti di tribù locali e miliziani di Ansar al Sharia <text:s/>sono avvenuti ieri <text:s/>nel sud dello Yemen. Lo riferiscono fonti di stampa locale secondo cui il teatro dei combattimenti è stata la piccola città di Ba-Tais, 10 a nord di Jaar, la principale roccaforte di Ansar al Sharia nella regione di Abyan. Quest’ultima starebbe tentando con successo di estendere la propria area di influenza nonostante dallo scorso 12 maggio sia in corso un’offensiva dell’esercito yemenita. “I combattimenti – dice il responsabile dei progetti in Yemen dell’organizzazione non governativa italiana Intersos – stanno avendo conseguenze sulla popolazione . Ad Aden, per le violenze in corso dal 2011, il numero degli sfollati di Abyan ha già raggiunto i 140.000: di questi circa 23.000 sono ospitati all’interno di edifici scolastici, gli altri vivono in affitto o sono ospiti di amici o parenti. Attualmente altre 5000 famiglie si trovano sfollate all’interno di Abyan, impossibilitate a raggiungere Aden”.</text:p>
      <text:p text:style-name="P2"/>
      <text:p text:style-name="P2"/>
      <text:p text:style-name="P2">BAHRAIN ARRESTATO PER UN TWEET </text:p>
      <text:p text:style-name="P2">A meno di due settimane dalla sua liberazione, è stato nuovamente arrestato Nabil Rajab, <text:s/>attivista <text:s/>e presidente del Centro per i diritti umani del Bahrain. Lo riferisce il centro da lui presieduto con una nota <text:s/>in cui si precisa che Rajab è stato tratto in arresto due giorni fa. Secondo altre fonti locali, a Rajab viene contestato il contenuto di un messaggio pubblicato su Twitter e ritenuto dalle autorità <text:soft-page-break/>giudiziarie irriguardoso e offensivo nei confronti delle istituzioni del piccolo paese del Golfo; il suo fermo dovrebbe durare sette giorni. Nonostante Rajab si trovi in carcere <text:s/>qualcuno sta continuando ad utilizzare Twitter anche in queste ore invitando la gente a scendere in piazza a protestare contro il regime e ricordando che il Bahrain ha lo stesso primo ministro, Khalifa bin Salman, da oltre 40 anni. <text:s/>Il re è accusato di mantenere uno stato poliziesco e discriminatorio in cui la maggioranza della popolazione viene privata di diritti fondamentali ed esclusa dalle leve del potere economico e politico.</text:p>
      <text:p text:style-name="P2"/>
      <text:p text:style-name="P2"/>
      <text:p text:style-name="P2"/>
      <text:p text:style-name="P2">ARGENTINA PROTESTE CONTRO IL GOVERNO A PLAZA DE MAYO</text:p>
      <text:p text:style-name="P2">Inflazione, insicurezza urbana, restrizioni all’acquisto di dollari statunitensi, storico rifugio degli argentini in tempi di crisi: questi e altri motivi sono tornati ad animare Plaza de Mayo a Buenos Aires dove circa 5000 persone hanno protestato di fronte alla Casa Rosada contro il governo della presidente Cristina Fernández de Kirchner, rieletta nell’ottobre scorso con ben il 54% delle preferenze.A colpi di pentole (‘cacerolazos’), si sono levati duri slogan contro l’attuale amministrazione, definita “la dittatura dei K” (in riferimento alla presidente e al suo predecessore, il defunto marito Néstor Kirchner) nonché un covo di “corrotti”.La protesta si inserisce in una fase difficile per l’economia argentina che dopo circa un decennio di crescita sta frenando mentre l’inflazione a oltre il 20% colpisce il potere d’acquisto dei cittadini. Con l’obiettivo dichiarato di frenare una fuga di capitali, un mese fa il governo ha ristretto ulteriormente l’acquisto di dollari statunitensi, già limitato dallo scorso anno, sollevando un diffuso malcontento.</text:p>
      <text:p text:style-name="Standard"><text:line-break/></text:p>
      <text:p text:style-name="Standard"/>
      <text:p text:style-name="Standard">GRECIA NAZISTA LATITANTE</text:p>
      <text:p text:style-name="Standard">Sparito. Svanito nel nulla. Ilias Kasidiaris, deputato per Alba Dorata, è irreperibile. La polizia lo cerca con un mandato di arresto per aver aggredito in diretta televisiva due deputate con schiaffi e pugni. E il suo partito lo difende . «È stato provocato».</text:p>
      <text:p text:style-name="Standard">Intanto ad Atene scendono in piazza i comitati antifascisti. </text:p>
      <text:p text:style-name="Text_20_body">Mentre la Grecia è piegata dalla crisi economica, <text:s/>le ultime elezioni hanno portato in Parlamento Alba Dorata, un partito che ricalca ideologie neonaziste e xenofobe, con il 6,9 per cento dei voti. Tra i punti cardine di Chrysi Avgi c'è la negazione dell'Olocausto. E un odio profondo per gli immigrati. Molti esponenti sono stati fermati dalle forze dell'ordine per aggressioni nei confronti di extracomunitari. Sempre rilasciati per mancanze di prove come è successo pochi giorni fa ad almeno cinque deputati. I poliziotti sarebbero, secondo alcuni dati riportati dai media locali, gli elettori del partito. Uno su due avrebbe scelto lo schieramento guidato da Nikólaos Michaloliákos. È proprio lui a difendere Kasidiaris parlando di provocazione perchè <text:s/>Rena Dourou una delle due deputate gli ha ricordato di essere imputato in un processo per rapina a mano armata. Lui è scappato e il partito si chiude a riccio: vietata ogni dichiarazione alla stampa. </text:p>
      <text:p text:style-name="Standard"/>
      <text:p text:style-name="Standard"/>
      <text:p text:style-name="Standard">ISRAELE VUOLE ESPELLERE I MIGRANTI</text:p>
      <text:p text:style-name="Standard">mancavano solo i suggerimenti sull'«esperienza italiana di contrasto all'immigrazione clandestina», offerti una settimana fa dal ministro dell'interno Cancellieri al suo collega israeliano . <text:s/>Il governo Netanyahu ascolta e impara, fa tesoro di tutti questi «preziosi consigli» che vengono dalla «civilissima» Europa e li usa al momento opportuno. Il premier israeliano ha dato ordine di espellere nel prossimo futuro almeno 25 mila migranti e nel governo i rappresentanti della destra gareggiano nel proporre misure contro gli africani non in regola nel paese. È stato perciò decretato <text:soft-page-break/>che i migranti africani, oggetto nelle ultime settimane di violenze da parte dei residenti nei sobborghi più poveri di Tel Aviv, saranno incarcerati sino a tre anni senza processo (come oltre 300 palestinesi attualmente in prigione). Appoggia la guerra al migrante, o meglio all'«infiltrato», uno degli intellettuali israeliani più celebri nel mondo: lo scrittore A.B.Yehoshua, che pare essersi dato il compito di spiegare all'opinione pubblica internazionale le politiche più controverse e contestate del suo paese. Già tra i principali teorici della separazione tra israeliani e palestinesi e, perciò, sostenitore aperto della costruzione del muro israeliano in Cisgiordania (progetto che il 9 giugno compie 10 anni), ora Yehoshua attraverso i media occidentali illustra la «necessità» di buttar fuori i migranti. Per sostituirli nei lavori che gli israeliani non fanno con lavoratori palestinesi . Mentre il «generoso» scrittore inviava il suo articolo in Italia, a Gerusalemme dieci immigrati eritrei venivano salvati per miracolo dalle fiamme di un incendio doloso appiccato al loro appartamento. Qualcuno, in ebraico, ha lasciato su di un muro vicino alla casa una scritta inequivocabile «Uscite da questo quartiere».</text:p>
      <text:p text:style-name="Standard"/>
      <text:p text:style-name="Standard"/>
      <text:p text:style-name="Standard"/>
      <text:p text:style-name="Standard">AFGHANISTAN SCUSE DOPO LE BOMBE USA</text:p>
      <text:p text:style-name="P2">Ha presentato oggi le sue scuse il comandante della missione Nato in Afghanistan per le vittime civili causate da un raid aereo. A riferirlo è stato il generale <text:s/>Jacobson in dichiarazioni alla stampa internazionale L’Isaf <text:s/>aveva in un primo tempo sostenuto di aver colpito un gruppo di insorti, ma la presenza di corpi senza vita di donne e bambini uccisi dalle bombe della Nato era troppo evidente perché potesse essere negata.</text:p>
      <text:p text:style-name="Standard"/>
      <text:p text:style-name="Standard"/>
      <text:p text:style-name="Standard"/>
      <text:p text:style-name="Standard"/>
      <text:p text:style-name="Standard"><text:s/>Spazio comunicaz. </text:p>
      <text:p text:style-name="Standard"/>
      <text:p text:style-name="Standard"/>
      <text:p text:style-name="Standard"/>
      <text:p text:style-name="Preformatted_20_Text">Sabato 9 giugno presentazione dei Quaderni di radio Onda Rossa (sulle lotte in Grecia contro le misure economiche e sulla Guerra Civile dal 1943 al 1949) al Centro Sociale "I PO'" di Marino.</text:p>
      <text:p text:style-name="Preformatted_20_Text">Ore 19.30 presentazione e dibattito, a seguire se magna.</text:p>
      <text:p text:style-name="P3">Venerdì 8 giugno analoga presentazione ore 19.00 da "Zazì nel metro'" via Braccio da Montone (Pigneto) con aperitivo.</text:p>
      <text:p text:style-name="Standard"/>
      <text:p text:style-name="Standard"/>
      <text:p text:style-name="Standard"/>
      <text:p text:style-name="Standard"/>
      <text:p text:style-name="Preformatted_20_Text">9 GIUGNO 2012 INIZIATIVA PUBBLICA E PERFORMANCE PER I 100 ANNI DALLA <text:s/>SUA FONDAZIONE (1912 – 2012) PROMOSSA DALL’UNIONE SINDACALE ITALIANA, dalle 11 alle 23 presso lo spazio sociale “IL CANTIERE” VIA GUSTAVO MODENA 92 a Roma.</text:p>
      <text:p text:style-name="P3">Una giornata di incontri, musica, pranzo e cena sociale, esposizione di libri, video, con interventi da esponenti di situazioni spagnole, greche, italiane e dei movimenti di opposizione su questioni ambientali e sociali, per ragionare sugli effetti della crisi in Europa e nel mediterraneo, sui nuovi conflitti sociali e per ricordare il lungo cammino del più antico sindacato autorganizzato, autogestito e autofinanziato ancora in attività a livello nazionale e internazionale.</text:p>
      <text:p text:style-name="Standard"/>
      <text:p text:style-name="Standard"><text:s/></text:p>
      <text:p text:style-name="Standard"><text:soft-page-break/></text:p>
      <text:p text:style-name="Standard"/>
      <text:p text:style-name="Standard"/>
      <text:p text:style-name="Standard"><text:s text:c="14"/></text:p>
      <text:p text:style-name="Preformatted_20_Text">Prima assemblea pubblica per organizzare una mobilitazione ed una contestazione degli stati generali del sociale e della famiglia organizzati da Alemanno - Belviso, che avranno fra l'altro come invitati di spicco Monti e Fornero.</text:p>
      <text:p text:style-name="Preformatted_20_Text">L'appuntamento è per SABATO MATTINA (9/06) ALLE ORE 10,30 PRESSO L'OCCUPAZIONE DELL'EX CASERMA IN VIA DEL PORTO FLUVIALE.</text:p>
      <text:p text:style-name="P3"/>
      <text:p text:style-name="Standard"><text:s text:c="15"/></text:p>
      <text:p text:style-name="Standard"/>
      <text:p text:style-name="Preformatted_20_Text"/>
      <text:p text:style-name="Standard"/>
      <text:p text:style-name="Standard"/>
      <text:p text:style-name="Standard"><text:span text:style-name="T1">Domenica 10 Giugno<text:line-break/>Il Presidio di Quadro Alto e Pian dell'Olmo<text:line-break/>e i Comitati Cittadini di Riano</text:span><text:line-break/>invitano comitati e cittadini a partecipare ad un'assemblea pubblica per fare il punto di questa lotta contro la discarica a pian dell'Olmo ma anche contro tutte le discariche e gli inceneritori, perchè questa lotta è contro l'attuale sistema di produzione e smaltimento dei rifiuti. Sarà un momento aperto e plurale in cui incontrarsi e trovare insieme una strategia comune.<text:line-break/>Per vincere dobbiamo essere uniti e rafforzare relazioni e coordinamento tra tutte le realtà in lotta nel territorio regionale e nazionale.<text:line-break/><text:span text:style-name="T1">Appuntamento alle ore 20.00 sulla via tiberina Km. 7.500</text:span></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6-08T12:49:32</meta:creation-date>
    <dc:date>2012-06-08T19:15:41</dc:date>
    <dc:creator>ondarossa </dc:creator>
    <meta:editing-duration>PT06H26M10S</meta:editing-duration>
    <meta:editing-cycles>31</meta:editing-cycles>
    <meta:generator>OpenOffice.org/3.2$Linux OpenOffice.org_project/320m12$Build-9483</meta:generator>
    <meta:document-statistic meta:table-count="0" meta:image-count="0" meta:object-count="0" meta:page-count="5" meta:paragraph-count="45" meta:word-count="2088" meta:character-count="13342"/>
  </office:meta>
</office:document-meta>
</file>