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style:text-properties fo:font-size="11pt" style:font-size-asian="11pt" style:font-size-complex="11pt"/>
    </style:style>
    <style:style style:name="P3" style:family="paragraph" style:parent-style-name="Heading_20_6">
      <style:paragraph-properties fo:margin-top="0cm" fo:margin-bottom="0.499cm"/>
      <style:text-properties fo:font-size="11pt" style:font-size-asian="11pt" style:font-size-complex="11pt"/>
    </style:style>
    <style:style style:name="P4" style:family="paragraph" style:parent-style-name="Preformatted_20_Text">
      <style:paragraph-properties fo:margin-top="0cm" fo:margin-bottom="0.499cm"/>
    </style:style>
    <style:style style:name="P5" style:family="paragraph" style:parent-style-name="Text_20_body">
      <style:paragraph-properties fo:text-align="justify"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060612mattina</text:p>
      <text:p text:style-name="Standard"/>
      <text:p text:style-name="Standard"/>
      <text:p text:style-name="Standard">SALUTO DEI COMPAGNI A CARLA </text:p>
      <text:p text:style-name="Standard">Camera Ardente alla Palestra Popolare e poi un ricordo collettivo. Così verrà ricordata Carla Zappelli Verbano, morta ieri sera a 88 anni, madre di Valerio, ucciso da un commando dei Nar nel 1980. Dalle 10 alle 15 di domani alla Palestra Popolare intitolata proprio a Valerio Verbano, in via delle Isole Curzolane al Tufello, si terrà la camera ardente. <text:line-break/><text:span text:style-name="Strong_20_Emphasis">Alle 12 poi un ricordo collettivo</text:span>: ognuno potrà esprimere il suo affetto per una COMPAGNA che ha sempre lottato per sapere la verità sull'assassinio del figlio Valerio, militante antifascista, senza mai ottenere risposte da parte dello stato e delle istituzioni.</text:p>
      <text:p text:style-name="Standard">Ogni anno, il 22 febbraio, anniversario dell'assassinio di Valerio Verbano, si tiene un presidio sotto la sua lapide in via Monte Bianco a Roma. Ci saremo sempre più numerose/i.</text:p>
      <text:p text:style-name="P4"/>
      <text:p text:style-name="Standard"/>
      <text:p text:style-name="Standard"/>
      <text:p text:style-name="Standard">EMILIA <text:s/>SPECULAZIONI SUL LATTE </text:p>
      <text:p text:style-name="Standard">Si specula sul latte con alcuni operatori commerciali che hanno deciso l’immediata riduzione del prezzo pagato alla stalla agli allevatori, disdicendo unilateralmente i contratti in essere con la scusa dei maggiori costi determinati dal terremoto. E’ l’ultimo tentativo di approfittare del sisma per lucrare, dopo gli allarmi lanciati sugli elevati costi dei camper e lo sciacallaggio sul Grana e Parmigiano Reggiano. Il settore lattiero caseario è già duramente colpito dal sisma e se nei magazzini sono cadute a terra quasi un milione di forme tra Parmigiano Reggiano e Grana Padano <text:s/>con danni stimati pari a 220 milioni di euro , negli allevamenti - sottolinea la Coldiretti - non è ancora possibile fare un bilancio degli animali morti e si contano i danni provocati alle strutture come i fienili e le stalle che sono spesso dichiarate inagibili. </text:p>
      <text:p text:style-name="Standard"/>
      <text:p text:style-name="Standard"/>
      <text:p text:style-name="Standard"/>
      <text:p text:style-name="Standard"/>
      <text:p text:style-name="Standard">MILANO OMICIDIO VOLONTARIO PER IL VIGILE KILLER</text:p>
      <text:p text:style-name="Standard">Giudizio immediato per <text:bookmark text:name="U3133755447239lH"/><text:span text:style-name="T1">omicidio volontario </text:span>nei confronti di Alessandro Amigoni, l'agente di polizia locale che nel febbraio scorso <text:bookmark text:name="U313375544723AG"/><text:span text:style-name="T1">durante un inseguimento sparò uccidendo Marcelo Valentino Gomez Cortes un cileno di 28 anni</text:span>. Il gip di Milano , infatti, ha disposto il giudizio immediato, accogliendo la richiesta del pm Roberto Pellicano. </text:p>
      <text:p text:style-name="Text_20_body">Il processo, davanti alla Corte d'Assise di Milano, è stato fissato per il prossimo 9 ottobre. E' probabile però che Amigoni scelga di essere giudicato con <text:bookmark text:name="U313375544723imB"/><text:span text:style-name="T1">il rito abbreviato </text:span>che prevede lo sconto di un terzo della pena in caso di condanna. Nei prossimi giorni, dunque, il suo difensore dovrebbe avanzare l'istanza di abbreviato e a quel punto il processo sarà fissato per un'altra data e davanti ad un gup. . La perizia disposta dal pm ha stabilito che il vigile avrebbe esploso il colpo da una distanza che va da un minimo ''di 50 centimetri'' a un massimo ''di due metri e 80 centimetri'', mentre il giovane correva. </text:p>
      <text:p text:style-name="Text_20_body"/>
      <text:p text:style-name="Preformatted_20_Text">NO TAV </text:p>
      <text:p text:style-name="Preformatted_20_Text">In questi giorni stanno riaprendo i campeggi per l'estate. Ce ne sarà uno nuovo oltre quello di chiomonte gestito dagli studenti. Questo mentre stanno continuando ad allargare le reti.</text:p>
      <text:p text:style-name="Preformatted_20_Text">Intanto gli aiuti partiti dalla val di susa per il terremoto in Emilia sono stati fermati perché portavano la bandiera notav.</text:p>
      <text:p text:style-name="Preformatted_20_Text">Luca sta migliorando a vista d'occhio . "nina e marianna hanno avuto oggi l'ultima udienza che le ha sciolte dal vincolo di circolazione in valle, CON VIGORE IMMEDIATO, giovedì ci sarà l'arringa degli avvocati e poi tutto sarà <text:soft-page-break/>finito e noi tutti crediamo nella assoluzione piena".</text:p>
      <text:p text:style-name="P4"/>
      <text:p text:style-name="Text_20_body"/>
      <text:p text:style-name="Standard"/>
      <text:p text:style-name="Standard">CONTINUA IL BLOCCO SULLA TIBERINA </text:p>
      <text:p text:style-name="P1"><text:s/><text:span text:style-name="T1">La Tiberina è bloccata</text:span> ma aperta al traffico locale. Sul posto sono al lavoro gli agenti della polizia municipale, che invitano gli automobilisti a non transitare sulla strada. <text:s/>La seconda notte di protesta contro la discarica a Pian del Colle è trascorsa tra sacchi a pelo e turni di guardia, ma al mattino un'intervista radiofonica del commissario Sottile ha gelato le attese dei cittadini infuriati : «Certamente non invoco l'impiego delle forze dell'ordine o tantomeno dell'esercito - ha detto il prefetto - Ma se purtroppo ci sarà bisogno del loro intervento, immagino che ci sarà». <text:span text:style-name="T1"><text:s/></text:span>Nessuna concessione agli abitanti di Riano: «I provvedimenti adottati vanno fatti rispettare - ha sottolineato Sottile - Siamo in uno Stato democratico e serio». Il prefetto ha anche ribadito che quella di Pian dell'Olmo «è una scelta definitiva». A meno che le verifiche non spazzino via la decisione già presa: «Ovviamente - ha precisato - laddove gli accertamenti dovessero dimostrare che il sito non è idoneo, vedremo». </text:p>
      <text:h text:style-name="P3" text:outline-level="6">COMUNICATO STAMPA DAL PRESIDIO DI QUADRO ALTO E PIAN DELL’OLMO- RIANO<text:line-break/><text:line-break/>Ieri, lunedi 4 giugno, a seguito delle dichiarazioni del Commissario all'emergenza rifiuti Sottile, diverse centinaia di cittadini di Riano sono scesi in strada bloccando la via Tiberina. In serata un gruppo di militanti di "Casapound", è letteralmente piombato all'interno del presidio spontaneo. Riteniamo questa forma di prevaricazione sia una provocazione, e soltanto la lucidità dei cittadini del presidio ha evitato che tale provocazione fosse raccolta.<text:line-break/>Nel corso di questi mesi, che ci hanno visto impegnati contro quest'opera devastante, abbiamo più volte ribadito la natura apartitica e plurale della nostra lotta. Abbiamo sempre accolto chi all'insegna del rispetto e della valorizzazione delle diversità chi ci ha sostenuto ma questo non può voler dire accettare formazioni che si rifanno a ideologie contrarie ai valori espressi dalla nostra costituzione repubblicana. Per questo non possiamo accettare chi tenta con azioni di questo tipo di strumentalizzare il percorso che con fatica e impegno stiamo portando avanti da mesi, sopratutto se a farlo è un organizzazione che ha ricevuto e riceve milioni di euro dalla giunta Alemanno che è tra i primi avversari della nostra vertenza.<text:line-break/>Abbiamo ritenuto necessario denunciare quanto avvenuto perche tali episodi abbiano a ripetersi in futuro.</text:h>
      <text:p text:style-name="P2"/>
      <text:p text:style-name="P4">DISCARICA DEFINITIVA ?</text:p>
      <text:p text:style-name="P4">sabato mattina c'è un corteo a Pizzo del Prete (Fiumicino),alle ore 9.30, in località Torre in Pietra sull'Aurelia. </text:p>
      <text:p text:style-name="P1"/>
      <text:p text:style-name="Standard">PRIVATIZZAZIONE SERVIZI PROTESTA SOTTO IL CAMPIDOGLIO</text:p>
      <text:p text:style-name="Standard">Bloccati i manifestanti che dopo essere stati identificati sono stati trattenuti a lungo e gli è stato impedito di assistere alla seduta del comune dove si discute dei servizi .</text:p>
      <text:p text:style-name="P1"/>
      <text:p text:style-name="P1"/>
      <text:p text:style-name="P1">ARRESTATO POLIZZIOTTO PER FURTO </text:p>
      <text:p text:style-name="P1"><text:soft-page-break/>Un poliziotto è stato arrestato per furto pluriaggravato a Milano, per aver derubato una attrice e conduttrice televisiva 57enne che ha raccontato di essere stata avvicinata dall'agente R. P., di 32 anni, durante l'attesa per una visita all'ospedale Niguarda. <text:span text:style-name="T1"><text:s/></text:span>Il poliziotto in servizio l’ha invitata a sedersi proprio presso il posto di polizia. L'agente è riuscito a impossessarsi dell’agenda contenuta nella borsa della vittima, nella quale erano infilati 2.980 euro in contanti e quattro assegni per un totale di 1.500 euro . All'arrivo di una volante, i suoi colleghi hanno trovato nel bagno del posto di guardia una mazzetta di soldi arrotolati e in un armadietto altro denaro. Inoltre, grazie al racconto di un infermiere, che ha detto di aver visto il poliziotto allontanarsi con qualcosa tra le mani è stato possibile ritrovare l'agenda in un cestino. L'agente è stato arrestato e processato per direttissima.</text:p>
      <text:p text:style-name="P1"/>
      <text:p text:style-name="P4">TAGLI AL SOCIALE: AVANZA IL DESERTO!</text:p>
      <text:p text:style-name="Preformatted_20_Text">I cittadini, le famiglie, le organizzazioni del Terzo Settore, gli Enti</text:p>
      <text:p text:style-name="Preformatted_20_Text">Locali manifestano l'allarme per gli effetti devastanti della eventuale</text:p>
      <text:p text:style-name="Preformatted_20_Text">approvazione della proposta di legge dell’Assessore Forte sul sistema</text:p>
      <text:p text:style-name="P4">dei servizi sociali e dei tagli delle spese sociali. Giovedì <text:s/>7 giugno alle ore 10Consiglio regionale del Lazio Via della Pisana, 1301(uscita 32 Grande Raccordo Anulare - G.R.A., direzione fuori Roma)</text:p>
      <text:p text:style-name="P4"/>
      <text:p text:style-name="P1"/>
      <text:p text:style-name="P1"/>
      <text:p text:style-name="P1">RAID ISRAELIANO SU GAZA</text:p>
      <text:p text:style-name="P1">Un raid e' stato condotto la scorsa notte dalla aviazione israeliana in due localita' situate rispettivamente nel Nord e nel Sud della striscia di Gaza. Lo ha reso noto un portavoce militare a Tel Aviv secondo cui si e' trattato di una risposta allo stillicidio di razzi e di colpi di mortaio sparati da Gaza verso Israele negli ultimi giorni.<text:line-break/>Fonti palestinesi riferiscono che nel raid della scorsa notte sono rimaste ferite due persone.</text:p>
      <text:p text:style-name="Standard">LIBERATO THAER HALAHLA DOPO SCIOPERO DELLA FAME</text:p>
      <text:p text:style-name="Standard">Uno dei detenuti palestinesi che ha partecipato allo sciopero della fame in un carcere israeliano, uno degli unici due ad aver resistito per 76 giorni, è stato liberato in serata. Lo annunciano dei parenti.<text:line-break/>Thaer Halahla, era detenuto dal giugno 2010, ed insieme al compagno di prigionia Bilal Diab, ha resistito più a lungo nello sciopero della fame fra detenuti palestinesi compiuto da 1.500 palestinesi per protestare contro il regime carcerario a cui erano sottoposti, prima che fosse raggiunto un accordo con le autorità israeliane per un miglioramento. Diab era stato liberato in agosto.</text:p>
      <text:p text:style-name="Standard"/>
      <text:p text:style-name="Standard"/>
      <text:p text:style-name="Standard"/>
      <text:p text:style-name="Standard">EGITTO ANCORA IN PIAZZA TAHRIRN</text:p>
      <text:p text:style-name="Standard">No a Shafiq, no alla sentenza del processo Mubarak. Questi due obiettivi riaccendono la piazza e la protesta in Egitto, dove in piazza Tahrir va in scena un'inedita alleanza fra esponenti di sinistra, laici pro rivoluzione e i filo islamici, fra candidati sconfitti e sostenitori di un candidato al ballottaggio, fra supporter del boicottaggio e chi invece sostiene che anche turandosi il naso bisogna comunque votare contro il vecchio regime, scegliendo il candidato dei Fratelli Musulmani <text:s/>Morsi.<text:line-break/>A dieci giorni dal ballottaggio delle presidenziali egiziane le forze schierate contro Ahmad Shafiq, ultimo premier sotto <text:s/>Mubarak, tentano di riconciliarsi anche se rimangono divergenze sulla <text:soft-page-break/>strategia. <text:line-break/>Lo spirito dei rivoluzionari e' tutto negli slogan scanditi da Khaled Ali, il candidato alla presidenza sconfitto, vicino agli attivisti e ai sindacati, che, portato in spalla dai suoi sostenitori, ha guidato uno dei cortei affluiti su piazza Tahrir. ''Dove sono gli obiettivi della rivoluzione?'', ''Scarpe scarpe per Shafiq'', ricordando il gesto di estrema offesa nel mondo arabo,''il popolo vuole la fine del regime militare''.<text:line-break/><text:line-break/></text:p>
      <text:p text:style-name="Standard"/>
      <text:p text:style-name="Standard">RUSSIA MULTE PER MANIFESTAZIONI</text:p>
      <text:p text:style-name="Standard">Dopo la Duma ieri, il Consiglio della Federazione russa (Senato) ha approvato oggi la legge che porta fino a 24mila euro le multe per partecipanti e organizzatori a manifestazioni non autorizzate. A favore si sono pronunciati 132 senatori, contrari 1 e 1 astensione. Per l'adozione definitiva serve la firma del presidente Vladimir Putin.<text:line-break/></text:p>
      <text:p text:style-name="Standard"/>
      <text:p text:style-name="Standard"/>
      <text:p text:style-name="Standard"/>
      <text:p text:style-name="Standard"/>
      <text:p text:style-name="Standard">TERREMOTO IN GIAPPONE</text:p>
      <text:p text:style-name="Standard"><text:s/>Washington - Un sisma di magnitudo provvisoria 6,1 ha colpito le acque a largo delle coste giapponesi a circa 200 km a sud-est di Mito sull'isola di Honshu. Lo riferisce l'Istituto Geologico Usa </text:p>
      <text:p text:style-name="Standard"/>
      <text:p text:style-name="Standard"/>
      <text:p text:style-name="Standard"/>
      <text:p text:style-name="Standard"/>
      <text:p text:style-name="Standard">ORGANIZZAZIONE STATI AMERICA SUD IN CRISI</text:p>
      <text:p text:style-name="P5">Si è chiusa in un clima di tensione, che ha provocato anche il congedo anticipato dell’inviato della Casa Bianca, la 42esima assemblea generale dell’Organizzazione degli stati americani (Osa) ospitata a Cochabamba, nel centro della Bolivia. Tra le dure critiche dei paesi dell’Alba (Alianza Bolivariana para los pueblos de Nuestra América) – o l’Osa “smette di servire l’impero” (gli Usa) o “scomparirà”, ha tuonato il presidente ecuadoriano Rafael Correa – il summit ha approvato l’apertura di un dibattito per la riforma della Commissione interamericana dei diritti umani (Cidh) e della relativa Corte; istituzioni che molti governi americani contestano giudicandole parziali.</text:p>
      <text:p text:style-name="P5">La risoluzione incarica il Consiglio permanente del blocco di formulare un piano di riforma basato sulle proposte di un gruppo di lavoro con il consenso anche delle organizzazioni della società civile regionali che temono invece un indebolimento del sistema interamericano di tutela dei diritti uma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DejaVu Sans" style:font-size-asian="7pt" style:font-weight-asian="bold" style:font-name-complex="DejaVu Sans" style:font-size-complex="7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6-06T10:45:03</meta:creation-date>
    <dc:date>2012-06-06T13:39:50.12</dc:date>
    <meta:editing-duration>PT2H36M3S</meta:editing-duration>
    <meta:editing-cycles>28</meta:editing-cycles>
    <meta:generator>OpenOffice.org/3.3$Win32 OpenOffice.org_project/330m20$Build-9567</meta:generator>
    <meta:document-statistic meta:table-count="0" meta:image-count="0" meta:object-count="0" meta:page-count="4" meta:paragraph-count="40" meta:word-count="1780" meta:character-count="11381"/>
  </office:meta>
</office:document-meta>
</file>