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Text_20_body">
      <style:text-properties fo:font-size="8.25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igeria, schierato l’esercito per fronteggiare proteste contro caro-benzina </text:h>
      <text:p text:style-name="P2"/>
      <text:p text:style-name="Text_20_body">Per la prima volta dallo scoppio delle <text:a xlink:type="simple" xlink:href="http://www.eilmensile.it/2012/01/09/nigeria-quattro-morti-durante-le-proteste-contro-il-caro-carburante/">proteste per l’aumento dei prezzi del carburante</text:a>, oggi è stato mobilitato l’esercito per presidiare le principali strade e piazze di Lagos e delle altre grandi città della <text:a xlink:type="simple" xlink:href="http://www.eilmensile.it/2012/01/13/nigeria-chi-vuole-la-guerra-civile/">Nigeria</text:a>. L’impiego delle truppe è da considerarsi una decisione molto rischiosa in un Paese di giovane democrazia e con alle spalle una storia di colpi di Stato.</text:p>
      <text:p text:style-name="Text_20_body">Nel parco del quartiere di Ojota a Lagos, dove venerdì hanno dimostrato più di 20mila persone, sono stati parcheggiati due mezzi corazzati militari e circa 50 soldati e 50 agenti di sicurezza hanno accerchiato l’area imbracciando dei fucili Kalashnikov e allontanando le persone che cercavano di entrare  nel corteo. Una folla di diverse centinaia di persone si sono riunite a poche centinaia di metri di distanza. “Sono qui perché non vogliono che protestiamo”, ha detto Remi Odutayo, un manifestante di 25 anni. La situazione è al momento piuttosto tesa.</text:p>
      <text:p text:style-name="Text_20_body">Nella seconda città più grande del Paese, Kano, soldati e polizia hanno chiuso gli ingressi ai luoghi delle manifestazioni.</text:p>
      <text:p text:style-name="Text_20_body">Stamane Jonathan ha tenuto un discorso televisivo in cui ha dichiarato che le proteste sarebbero state alimentate da “provocatori dalle ambizioni anarchiche”, che avrebbero dirottato i motivi della protesta, inizialmente focalizzata sulla rimozione dei sussidi sul carburante e successivamente orientata contro la corruzione del governo e l’inefficienza della macchina statale. “È ormai chiaro”, ha detto Jonathan, “ che ben altri interessi al di là dell’attuazione della politica di deregolamentazione hanno dirottato la protesta. Questi interessi cercano discordia, anarchia e insicurezza, a scapito della pace pubblica”.</text:p>
      <text:p text:style-name="Text_20_body">Jonathan ha annunciato, dopo le trattative con i sindacati per scongiurare il prosieguo dello sciopero, di voler abbassare i prezzi della benzina a 97 naira il litro, pari a circa 0,47 euro, ma la concessione potrebbe non essere sufficiente ad arginare la rabbia contro la rimozione dei sussidi che per vent’anni hanno calmierato i prezzi in un Paese ricco di petrolio ma la cui maggioranza della popolazione vive con meno di due euro al giorno. Decine di migliaia di persone hanno manifestato nelle città di tutto il Paese. Il <text:a xlink:type="simple" xlink:href="http://www.eilmensile.it/2012/01/13/nigeria-sindacato-sospendiamo-lo-sciopero-per-favorire-i-negoziati/">sindacato</text:a> oggi aveva chiesto ai lavoratori di rimanere a casa.</text:p>
      <text:p text:style-name="Text_20_body">Lo sciopero è iniziato il 9 gennaio scorso e ha paralizzato la nazione più popolosa dell’Africa.</text:p>
      <text:p text:style-name="Standard"/>
      <text:p text:style-name="Standard"/>
      <text:h text:style-name="P1" text:outline-level="1">Siria, Lega Araba divisa su proposta Qatar di intervento armato </text:h>
      <text:p text:style-name="Text_20_body">La Lega Araba ha fatto sapere che in settimana potrebbe discutere la proposta dell’emiro del Qatar, Hamad bin Khalifa Al Thani, di inviare truppe in Siria per bloccare la repressione degli attivisti da parte dell’esercito fedele al presidente Bashir al Assad. La proposta dell’emiro, che aveva sostenuto l’intervento Nato in Libia, è la prima che si è levata dal mondo arabo per un intervento in Siria.</text:p>
      <text:p text:style-name="Text_20_body">L’idea ha però creato una divisione in seno alla Lega Araba. Il presidente tunisino Moncef Marzouki ha detto che: “Un’intervento di questo tipo significherebbe l’espansione della guerra a tutta la regione, aprendo la strada per un intervento <text:a xlink:type="simple" xlink:href="http://www.eilmensile.it/2012/01/13/siria-e-iran-la-variabile-russa/">a tutte le grandi potenze</text:a>, che seguirebbero l’intervento della Turchia, di Israele, dell’Iran e di Hezbollah. Questo significherebbe l’esplosione dell’intera regione”.</text:p>
      <text:p text:style-name="Text_20_body">Secondo il <text:span text:style-name="Emphasis">Jerusalem Post</text:span>, l’Iran, in risposta alla proposta dell’emiro, avrebbe dichiarato il pieno appoggio al presidente siriano Assad in caso venga attaccato da potenze straniere.</text:p>
      <text:p text:style-name="Text_20_body">Intanto in Siria si continua a morire. Questa mattina a Homs sono stati uccisi cinque civili, tra cui una donna. Lo riferisce l’Osservatorio siriano per i diritti umani (Osdh). “Cinque persone, tra cui una donna, sono rimasti uccisi e nove feriti dopo che le milizie pro-regime hanno aperto il fuoco alla cieca contro la panetteria al-Khatib e vi hanno dato fuoco”, ha riferito l’Osdh citando <text:soft-page-break/>informazioni avute da residenti a Homs. Si riportano anche di cinque feriti nella città di Ariha, nella provincia di Idleb (nel nord-ovest).</text:p>
      <text:p text:style-name="Standard"/>
      <text:h text:style-name="P1" text:outline-level="1"><text:bookmark text:name="post-title"/>TUNISIA: I GIOVANI ASPETTANO ANCORA</text:h>
      <text:p text:style-name="Text_20_body">Nena News – </text:p>
      <text:p text:style-name="Text_20_body">Proprio da queste regioni un anno fa iniziava la rivolta: una scintilla imprevista ai più, che covava sotto la brace della povertà e delle umiliazioni. L</text:p>
      <text:p text:style-name="Text_20_body">In testa alle manifestazioni giovani disoccupati, spessissimo ragazzi con un titolo di studio anche elevato, molti dei quali ritornati dopo esperienze migratorie in Europa: dalla Francia, dall’ Italia, dalla Spagna… Vittime anche loro della crisi economica che noi stiamo imparando a conoscere in questi giorni. Quei giovani che passo dopo passo diventano protagonisti di una lotta che ad un certo punto non può più tornare indietro. <text:s/>Conoscevano bene questi giovani di cosa era capace Ben Alì e la banda che gli stava intorno. E così la rivolta passa dalle campagne alle città della costa, attraverso le vie di quella migrazione silenziosa che da anni affollava le periferie urbane. I giovani delle campagne fuggono agli arresti e si nascondono nei luoghi oscuri di Tunisi, Sfax, Sousse, diventando in breve ambasciatori della rivolta e nello stesso tempo gli agitatori delle città. Un mix che ha reso particolare quello che è successo in Tunisia, con caratteristiche veramente nazionali.</text:p>
      <text:p text:style-name="Text_20_body">Oggi questi giovani vivono la frustrazione di non aver visto cambiata la loro vita. Il lavoro continua ad essere un miraggio e se si guardano alle spalle vedono il ritorno alla marginalità come un rischio sempre più reale. Parlando con questi giovani – poco importa se militanti dei partiti della sinistra o di associazioni o ancora senza nessuna “casa” – il ritornello è pressoché unanime: “Noi siamo stati usati come carne da macello”, “Abbiamo dato alla rivoluzione martiri e feriti… per avere cosa?”, “La rivoluzione ce la stanno scippando ancora una volta quelli della costa…”. Per questi giovani la rivolta significava emancipazione sociale, una vera rivoluzione se vincente. Per questo 365 giorni di stallo risultano insopportabili. Un tempo lunghiss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6T20:10:06</meta:creation-date>
    <meta:editing-duration>PT00H00M15S</meta:editing-duration>
    <meta:editing-cycles>2</meta:editing-cycles>
    <meta:generator>OpenOffice.org/3.2$Linux OpenOffice.org_project/320m12$Build-9483</meta:generator>
    <meta:initial-creator>redazione1 </meta:initial-creator>
    <meta:document-statistic meta:table-count="0" meta:image-count="0" meta:object-count="0" meta:page-count="2" meta:paragraph-count="17" meta:word-count="941" meta:character-count="5977"/>
    <dc:date>2012-01-16T20:10:19</dc:date>
    <dc:creator>redazione1 </dc:creator>
  </office:meta>
</office:document-meta>
</file>