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ommario :</text:p>
      <text:p text:style-name="Standard"/>
      <text:p text:style-name="Standard">Esteri :</text:p>
      <text:p text:style-name="Standard">EGITTO: ELEZIONI PARLAMENTARI, </text:p>
      <text:p text:style-name="Standard">GAZA, ISRAELE SMANTELLA VALICO KARNI</text:p>
      <text:p text:style-name="Standard">NIGERIA: ATTACCO A COMMISSARIATO </text:p>
      <text:p text:style-name="Standard">BAHRAIN: SCONTRI </text:p>
      <text:p text:style-name="Standard">CINA: OPERAI NAVALI PROTESTANO</text:p>
      <text:p text:style-name="Standard"><text:s/>Italia :</text:p>
      <text:p text:style-name="Standard">ROMA: VIOLENZA SESSUALE <text:s/></text:p>
      <text:p text:style-name="Standard">FINCANTIERI </text:p>
      <text:p text:style-name="Standard">CACCIA BOMBARDIERI F-35</text:p>
      <text:p text:style-name="Text_20_body">TORTURA</text:p>
      <text:p text:style-name="Text_20_body">CORTEO FASCISTA A ROMA </text:p>
      <text:p text:style-name="Text_20_body">NO A TASSE SU PERMESSI SOGGIORNO </text:p>
      <text:p text:style-name="Text_20_body"/>
      <text:p text:style-name="Text_20_body"/>
      <text:p text:style-name="Text_20_body"/>
      <text:p text:style-name="Standard">ESTERI :</text:p>
      <text:p text:style-name="Standard"/>
      <text:p text:style-name="Standard">EGITTO: ELEZIONI PARLAMENTARI, OGGI SI CHIUDE TERZA E ULTIMA FASE </text:p>
      <text:p text:style-name="Standard"><text:s/>Si conclude oggi il processo elettorale, suddiviso in tre fasi, per la nomina del nuovo parlamento egiziano. Alle 19 ora locale i seggi si chiuderanno negli ultimi nove governatorati in cui ancora non si è votato in quelle che sono state le prime elezioni parlamentari dalla caduta del regime dell'ex rais, Hosni Mubarak, a febbraio. Sono oltre 15 milioni gli elettori chiamati alle urne nei due giorni di questa terza e ultima fase. <text:s/>Nelle due precedenti tornate i candidati islamici, su tutti i Fratelli Musulmani e i salafiti, hanno registrato il maggior numero di consensi. Lo stesso si prevede in questa terza fase elettorale. </text:p>
      <text:p text:style-name="Standard"/>
      <text:p text:style-name="Standard"/>
      <text:p text:style-name="Standard">GAZA, ISRAELE SMANTELLA VALICO KARNI, TIMORE ATTENTATI </text:p>
      <text:p text:style-name="Standard"><text:s text:c="2"/>Israele ha avviato in questi giorni la totale demolizione del valico commerciale di Karni con la Striscia di Gaza, nel timore di attentati palestinesi. La notizia, riferita da radio Gerusalemme è stata confermata oggi a Gaza. Un tempo il valico rappresentava la principale via di ingresso per le merci israeliane nella Striscia e nel suo versante palestinese erano stati costruiti grandi magazzini e anche alcune aziende. Ma Israele ha deciso di chiudere il valico e a deviare l'ingresso delle merci per Gaza al valico più meridionale, quello di Kerem Shalom. Commercianti di Gaza precisano che, malgrado la decisione israeliana, i loro magazzini al valico di Karni (Mintar) resteranno aperti, anche perchè non è possibile trovare per loro una zona alternativa. Dei cinque valichi attivi un tempo fra le due parti (Kerem Shalom, Kissufim, Karni, Nahal Oz ed Erez) ne restano attivi oggi soltanto due: Kerem Shalom - per le merci e i combustibili - ed Erez, per il transito delle persone. A disposizione della popolazione di Gaza - oltre un milione e mezzo di persone - resta inoltre il valico di Rafah, al confine con l'Egitto, da cui transitano quotidianamente alcune centinaia di persone. La striscia di Gaza è sempre più isolata .</text:p>
      <text:p text:style-name="Standard"/>
      <text:p text:style-name="Standard"/>
      <text:p text:style-name="Standard"/>
      <text:p text:style-name="Standard">BAHRAIN: SCONTRI TRA MANIFESTANTI E FORZE SICUREZZA A MANAMA</text:p>
      <text:p text:style-name="Standard">Una donna di 55 anni, <text:s/>è morta nel corso degli scontri tra manifestanti anti-governativi e forze di sicurezza scoppiati in una zona vicino Manama, la capitale del Bahrain. Lo ha riferito il sito web <text:soft-page-break/>dell'emittente 'Press Tv', precisando che la donna è morta per aver inalato i gas lacrimogeni sparati dagli agenti per disperdere i dimostranti. Si tratta della terza vittima negli scontri tra manifestanti e forze di sicurezza da novembre. Secondo il movimento sciita al-Wefaq, principale forza di opposizione alla famiglia reale sunnita degli al-Khalifa, una 15enne , è morta per un colpo d'arma da fuoco alla testa a fine dicembre a Sitra. Il 19 novembre un giovane di 16 anni , è stato ucciso da un mezzo della polizia durante una manifestazione nella zona di Juffair, vicino Manama. </text:p>
      <text:p text:style-name="Standard"/>
      <text:p text:style-name="Standard">CINA: OLTRE 1000 OPERAI NAVALI PROTESTANO PER STIPENDI </text:p>
      <text:p text:style-name="Standard"><text:s/>Gli operai di un cantiere navale nel sud della Cina hanno iniziato a scioperare per protestare contro mancati pagamenti di stipendi. Oltre mille tra i dipendenti del cantiere navale Guanhai a Fuzhou, nella provincia cinese meridionale del Fujian, lunedì hanno bloccato gli ingressi del cantiere occupando e bloccando la strada per diverse ore. Si lamentano <text:s/>di non venire pagati da oltre tre mesi e che i responsabili del cantiere si sarebbero rifiutati di dare loro gli arretrati nonostante le loro continue richieste e sollecitazioni. Lo sciopero ha paralizzato il traffico per diverse ore. Secondo alcuni testimoni si sarebbero verificati anche scontri con la polizia, intervenuta sul posto. </text:p>
      <text:p text:style-name="Standard"/>
      <text:p text:style-name="Standard"/>
      <text:p text:style-name="Standard">ITALIA :</text:p>
      <text:p text:style-name="Standard"/>
      <text:p text:style-name="Standard">ROMA: VIOLENZA SESSUALE <text:s/>DUE ARRESTATI E UN DENUNCIATO</text:p>
      <text:p text:style-name="Standard"><text:s/>Due persone sono state arrestate e una terza denunciata dalla Polizia a Ostia per violenza sessuale. Nel corso della notte gli agenti del commissariato di Ostia sono intervenuti all'interno della pineta arrestando in flagranza di reato due uomini sorpresi <text:s/>mentre violentavano una donna <text:s/>di 33 anni e denunciando un terzo . </text:p>
      <text:p text:style-name="Standard"/>
      <text:p text:style-name="Standard"/>
      <text:p text:style-name="Standard">FINCANTIERI :</text:p>
      <text:p text:style-name="Standard">PROTESTA OPERAI SESTRI,OCCUPATO AEROPORTO GENOVA</text:p>
      <text:p text:style-name="Standard">CONTINUA PROTESTA OPERAI A PALERMO</text:p>
      <text:p text:style-name="Standard">Hanno occupato l'atrio dell'aeroporto di Genova gli operai Fincantieri che da giorni protestano contro il piano di riorganizzazione del Gruppo. I lavoratori, oltre un centinaio, hanno esposto davanti ai banchi del check-in uno striscione con cui chiedono «certezza» per il loro futuro e hanno deciso di non andarsene fino a quando non sarà loro comunicata la data dell'incontro con il governo che chiedono da giorni <text:s/>ottenendo la solidarietà dei lavoratori aereoportuali e addirittura dei tassisti.</text:p>
      <text:p text:style-name="Standard"><text:s/></text:p>
      <text:p text:style-name="Standard"><text:s/>Non si ferma la protesta degli operai del Cantiere navale di Palermo e dell'indotto, che anche oggi scioperano contro il piano di Fincantieri, che prevede 140 esuberi in due anni. La tensione è alta davanti ai cancelli dello stabilimento, dove le tute blu durante l'assemblea hanno deciso di presidiarne l'ingresso per tutta la giornata e di continuare ad oltranza fino a mercoledì prossimo, data in cui è stata fissata dall'assessore regionale alle attività produttive d'intesa con il prefetto di Palermo una riunione con sindacati e azienda. «La lotta continua fino a quando non avremo risposte». Intanto, ieri 130 dipendenti del gruppo hanno ricevuto le lettere in cui l'azienda comunicava l'accensione della cassa integrazione straordinaria a partire dal 2 gennaio fino al 31 dicembre 2013, secondo i criteri dell'accordo, sottoscritto a Roma il 21 dicembre scorso dalle segreterie nazionali di Uilm e Fim .</text:p>
      <text:p text:style-name="Standard"/>
      <text:p text:style-name="Text_20_body">Sulla tassa sui permessi di soggiorno solo proposte indecenti</text:p>
      <text:p text:style-name="Text_20_body">Il Governo fa passare la norma che prevede la tassa sui permessi di soggiorno senza suscitare particolari resistenze. D'altra parte le proposte alternative sono altrettanto sconcertanti: il Forum cittadini del mondo R. Amarugi, ad esempio, dice no all'introduzione di balzelli sui migranti che cercano di ottenere il permesso di soggiorno ma chiede di “Ripensare al cosiddetto permesso di soggiorno a punti”, lanciando sulla questione un appello al presidente del Consiglio dei ministri, <text:soft-page-break/>Mario Monti, un'iniziativa deleteria. </text:p>
      <text:p text:style-name="Standard"/>
      <text:p text:style-name="Standard">ACQUISTO DI CACCIA BOMBARDIERI </text:p>
      <text:p text:style-name="Text_20_body">Un’inchiesta della rivista ‘Altraeconomia’ ha suscitato un ampio dibattito sulla partecipazione all’Italia al progetto relativo alla produzione di nuovi caccia bombardieri denominati F35. Secondo i termini di un accordo sottoscritto nel 2007, l’Italia si è impegnata ad acquistare 131 esemplari del nuovo aereo da combattimento per un cifra complessiva stimata di 15 miliardi di euro. Una spesa, sostiene la rivista, che rispetto all’attuale crisi economica e alla necessità di operare tagli potrebbe essere quasi completamente evitata. Nonostante il nuovo ministro della Difesa, l’ammiraglio Giampaolo Di Paola, abbia detto che ritirarsi dal progetto comporterebbe pesanti penali, ‘Altraeconomia’ sottolinea che ai sensi della documentazione ufficiale dell’accordo non è prevista alcuna penale e che altri paesi hanno già messo in dubbio la loro partecipazione. “Fatti due conti – scrive l' autore dell’inchiesta – il totale degli oneri già determinati a carico del contribuente italiano ammonta a 2,7 miliardi di euro. E ci si potrebbe fermare qui”. L’Italia, è la sintesi di Altraeconomia, potrebbe perdere solo quanto già investito, ma farebbe ancora in tempo a risparmiare 12 miliardi di euro, quanto una manovra economica.</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ndarossa </meta:initial-creator>
    <meta:creation-date>2012-01-04T09:27:05</meta:creation-date>
    <dc:date>2012-01-04T12:59:21</dc:date>
    <dc:creator>ondarossa </dc:creator>
    <meta:editing-duration>PT03H32M17S</meta:editing-duration>
    <meta:editing-cycles>27</meta:editing-cycles>
    <meta:generator>OpenOffice.org/3.2$Linux OpenOffice.org_project/320m12$Build-9483</meta:generator>
    <meta:document-statistic meta:table-count="0" meta:image-count="0" meta:object-count="0" meta:page-count="3" meta:paragraph-count="36" meta:word-count="1186" meta:character-count="7630"/>
  </office:meta>
</office:document-meta>
</file>